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8pt" style:font-size-asian="18pt" style:font-size-complex="18pt"/>
    </style:style>
    <style:style style:name="P2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2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3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1.5pt" style:font-size-asian="11.5pt" style:font-size-complex="11.5pt"/>
    </style:style>
    <style:style style:name="P32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T3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35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P36" style:parent-style-name="Standard" style:family="paragraph">
      <style:paragraph-properties fo:margin-right="0.7812in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37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3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3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4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42" style:parent-style-name="Domyślnaczcionkaakapitu" style:family="text">
      <style:text-properties fo:font-size="16pt" style:font-size-asian="16pt" style:font-size-complex="16pt"/>
    </style:style>
    <style:style style:name="T43" style:parent-style-name="Domyślnaczcionkaakapitu" style:family="text">
      <style:text-properties fo:font-size="16pt" style:font-size-asian="16pt" style:font-size-complex="16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text-properties fo:font-weight="bold" style:font-weight-asian="bold" style:font-weight-complex="bold"/>
    </style:style>
    <style:style style:name="P47" style:parent-style-name="Standard" style:list-style-name="LFO1" style:family="paragraph"/>
  </office:automatic-styles>
  <office:body>
    <office:text text:use-soft-page-breaks="true">
      <text:p text:style-name="P1">0603-SOB.4052. .......... .2021</text:p>
      <text:p text:style-name="P2"/>
      <text:p text:style-name="P3"><text:s text:c="75"/></text:p>
      <text:p text:style-name="Standard"><text:span text:style-name="T4"><text:s/>1</text:span><text:span text:style-name="T5"><text:s text:c="40"/></text:span><text:s/><text:tab/><text:tab/>2</text:p>
      <text:p text:style-name="Standard">...................................................................... <text:s text:c="31"/>Biłgoraj dnia ............................</text:p>
      <text:p text:style-name="P6">NIP/PESEL Wnioskodawcy</text:p>
      <text:p text:style-name="P7"/>
      <text:p text:style-name="Standard">...................................................................... <text:s text:c="31"/></text:p>
      <text:p text:style-name="P8">Nazwisko i imię</text:p>
      <text:p text:style-name="P9"/>
      <text:p text:style-name="Standard">......................................................................</text:p>
      <text:p text:style-name="Standard"/>
      <text:p text:style-name="Standard">......................................................................</text:p>
      <text:p text:style-name="P10">Adres zamieszkania</text:p>
      <text:p text:style-name="P11"/>
      <text:p text:style-name="Standard">......................................................................</text:p>
      <text:p text:style-name="P12">Telefon</text:p>
      <text:p text:style-name="Standard"><text:s text:c="164"/><text:span text:style-name="T13"><text:s text:c="2"/></text:span></text:p>
      <text:p text:style-name="Standard"><text:s text:c="24"/><text:s text:c="64"/><text:span text:style-name="T14"><text:s text:c="131"/></text:span></text:p>
      <text:p text:style-name="Standard"><text:s text:c="60"/><text:s text:c="20"/><text:span text:style-name="T15">NACZELNIK</text:span></text:p>
      <text:p text:style-name="P16"><text:s text:c="60"/>URZĘDU SKARBOWEGO</text:p>
      <text:p text:style-name="P17"><text:s text:c="60"/>W BIŁGORAJU</text:p>
      <text:p text:style-name="P18"/>
      <text:p text:style-name="P19">PODANIE</text:p>
      <text:p text:style-name="P20"/>
      <text:p text:style-name="P21"><text:tab/>Proszę o wydanie zaświadczenia:</text:p>
      <text:p text:style-name="P22">do zagranicznego organu<text:s/>podatkowego do zeznania podatkowego dot.</text:p>
      <text:p text:style-name="P23">podatku dochodowego za rok:</text:p>
      <text:p text:style-name="P24">................................................................................................</text:p>
      <text:p text:style-name="P25"/>
      <text:p text:style-name="P26">Zaświadczenie zostanie przedłożone w sprawie:</text:p>
      <text:p text:style-name="P27"/>
      <text:p text:style-name="P28">.............................................................................................</text:p>
      <text:p text:style-name="P29"/>
      <text:p text:style-name="P30">Oświadczenie o sposobie odbioru zaświadczenia (należy zaznaczyć właściwy kwadrat):</text:p>
      <text:p text:style-name="P31"> osobiście (w siedzibie Urzędu Skarbowego w Biłgoraju)</text:p>
      <text:p text:style-name="P32"><text:span text:style-name="T33"></text:span><text:span text:style-name="T34"><text:s/>przez osobę upoważni</text:span><text:span text:style-name="T35">oną (na podstawie złożonego pełnomocnictwa/upoważnienia w tym zakresie).</text:span></text:p>
      <text:p text:style-name="P36"/>
      <text:p text:style-name="P37"><text:tab/><text:tab/><text:tab/><text:tab/><text:tab/><text:tab/><text:tab/><text:tab/>1</text:p>
      <text:p text:style-name="P38"><text:tab/><text:tab/><text:tab/><text:tab/><text:tab/><text:tab/><text:tab/><text:tab/></text:p>
      <text:p text:style-name="P39"><text:tab/><text:tab/><text:tab/><text:tab/><text:tab/><text:tab/><text:tab/><text:tab/>2</text:p>
      <text:p text:style-name="P40"><text:s text:c="73"/>...........................................</text:p>
      <text:p text:style-name="P41"><text:span text:style-name="T42"><text:s text:c="36"/></text:span><text:span text:style-name="T43"><text:s text:c="45"/></text:span><text:span text:style-name="T44"><text:s/></text:span>Podpis Wnioskodawcy</text:p>
      <text:p text:style-name="P45"/>
      <text:p text:style-name="P46">Opłata skarbowa:</text:p>
      <text:list text:style-name="LFO1" text:continue-numbering="true">
        <text:list-item>
          <text:p text:style-name="P47">od wydania zaświadczenia – 17,00 z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erzejska Magdalena</meta:initial-creator>
    <dc:creator>Wierzejska Magdalena</dc:creator>
    <meta:creation-date>2021-12-16T10:13:00Z</meta:creation-date>
    <dc:date>2021-12-16T10:14:00Z</dc:date>
    <meta:print-date>2020-12-16T09:05:00Z</meta:print-date>
    <meta:template xlink:href="Normal.dotm" xlink:type="simple"/>
    <meta:editing-cycles>2</meta:editing-cycles>
    <meta:editing-duration>PT180S</meta:editing-duration>
    <meta:user-defined meta:name="MFCATEGORY">InformacjePubliczneInformacjeSektoraPublicznego</meta:user-defined>
    <meta:user-defined meta:name="MFClassifiedBy">MF\cmvf;Wierzejska Magdalena</meta:user-defined>
    <meta:user-defined meta:name="MFClassificationDate">2021-12-16T11:11:46.5667007+01:00</meta:user-defined>
    <meta:user-defined meta:name="MFClassifiedBySID">MF\S-1-5-21-1525952054-1005573771-2909822258-69716</meta:user-defined>
    <meta:user-defined meta:name="MFGRNItemId">GRN-d8883b79-c76e-42fb-8bc3-915ae846f9ac</meta:user-defined>
    <meta:user-defined meta:name="MFHash">wk74rHj+fpoa2zbPOJewR71TaLpQpeWgQ5D2V80Gpbk=</meta:user-defined>
    <meta:user-defined meta:name="DLPManualFileClassification">{2755b7d9-e53d-4779-a40c-03797dcf43b3}</meta:user-defined>
    <meta:user-defined meta:name="MFRefresh">True</meta:user-defined>
    <meta:document-statistic meta:page-count="1" meta:paragraph-count="4" meta:word-count="318" meta:character-count="2223" meta:row-count="15" meta:non-whitespace-character-count="1909"/>
  </office:meta>
</office:document-meta>
</file>