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" style:parent-style-name="Standard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line-height="150%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2" style:parent-style-name="Standard" style:family="paragraph">
      <style:paragraph-properties fo:text-align="end" fo:line-height="150%"/>
    </style:style>
    <style:style style:name="P23" style:parent-style-name="Standard" style:family="paragraph">
      <style:paragraph-properties fo:text-align="end" fo:line-height="150%"/>
    </style:style>
    <style:style style:name="P24" style:parent-style-name="Standard" style:family="paragraph">
      <style:paragraph-properties fo:line-height="150%"/>
      <style:text-properties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Biłgoraj, dnia ............................</text:p>
      <text:p text:style-name="Standard"/>
      <text:p text:style-name="Standard">PESEL ....................................................</text:p>
      <text:p text:style-name="Standard"/>
      <text:p text:style-name="Standard">................................................................</text:p>
      <text:p text:style-name="P2"><text:tab/><text:tab/>(imię i<text:s/>nazwisko)</text:p>
      <text:p text:style-name="Standard"/>
      <text:p text:style-name="Standard">.................................................................</text:p>
      <text:p text:style-name="P3"><text:tab/><text:tab/><text:s text:c="7"/>(adres)</text:p>
      <text:p text:style-name="Standard"/>
      <text:p text:style-name="Standard">.................................................................</text:p>
      <text:p text:style-name="Standard"/>
      <text:p text:style-name="Standard"/>
      <text:p text:style-name="Standard">tel. kontakt. <text:s/>....................................................</text:p>
      <text:p text:style-name="Standard"/>
      <text:p text:style-name="P4"/>
      <text:p text:style-name="P5"/>
      <text:p text:style-name="P6">PODANIE</text:p>
      <text:p text:style-name="P7"/>
      <text:p text:style-name="P8"/>
      <text:p text:style-name="P9">Zwracam się<text:s/>z prośbą o wydanie zaświadczenia (należy zakreślić lub podkreślić właściwe):</text:p>
      <text:list text:style-name="LFO1" text:continue-numbering="true">
        <text:list-item>
          <text:p text:style-name="P10">o przedawnieniu zobowiązania z tytułu podatku od spadków i darowizn</text:p>
        </text:list-item>
        <text:list-item>
          <text:p text:style-name="P11">o uiszczeniu podatku od spadków i darowizn</text:p>
        </text:list-item>
        <text:list-item>
          <text:p text:style-name="P12">o zgłoszeniu nabycia majątku – podatek się nie należy</text:p>
        </text:list-item>
      </text:list>
      <text:p text:style-name="P13"/>
      <text:p text:style-name="P14"><text:span text:style-name="T15">ze sprawy<text:s/></text:span><text:span text:style-name="T16">dar</text:span><text:span text:style-name="T17">owizny</text:span><text:span text:style-name="T18"><text:s/>dokonanej przez ................................................................................. na rzecz ......................................................................................................................................</text:span></text:p>
      <text:p text:style-name="P19">wg aktu<text:s/>notarialnego Repertorium A Nr ................/.................. <text:s text:c="3"/></text:p>
      <text:p text:style-name="P20">z dnia ...............................................</text:p>
      <text:p text:style-name="P21">Zaświadczenie jest mi potrzebne celem przedłożenia w kancelarii notarialnej.</text:p>
      <text:p text:style-name="P22"/>
      <text:p text:style-name="P23">.......................................................................</text:p>
      <text:p text:style-name="P24"><text:tab/><text:tab/><text:tab/><text:tab/><text:tab/><text:tab/><text:tab/><text:tab/><text:tab/><text:tab/><text:tab/><text:tab/>(podpis)</text:p>
      <text:p text:style-name="Standard"/>
      <text:p text:style-name="Standard"/>
      <text:p text:style-name="Standard"/>
      <text:p text:style-name="Standard">Załączniki:</text:p>
      <text:p text:style-name="Standard">-<text:s/><text:span text:style-name="T25">opłata skarbowa w wys. 17,00zł</text:span><text:s/>(wpłata dokonana na imię i nazwisko wnioskodawcy w kasie Starostwa Powiatowego w Biłgoraju, w kasie Urzędu Miasta w Biłgoraju lub na konto Urzędu Miasta Biłgoraj PKO BP O/Biłgoraj 09 1020 5385 0000 9502 0004 2275)</text:p>
      <text:p text:style-name="Standard">-<text:s/><text:span text:style-name="T26">kopia w/w aktu notarialnego</text:span></text:p>
      <text:p text:style-name="Standard"/>
      <text:p text:style-name="Standard"/>
      <text:p text:style-name="Standard">kontakt tel. 84 68687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cięcienormalne" style:display-name="Wcięcie normalne" style:family="paragraph" style:parent-style-name="Textbody">
      <style:paragraph-properties fo:text-indent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rzejska Magdalena</meta:initial-creator>
    <dc:creator>Wierzejska Magdalena</dc:creator>
    <meta:creation-date>2021-12-16T10:18:00Z</meta:creation-date>
    <dc:date>2021-12-16T10:18:00Z</dc:date>
    <meta:print-date>2021-11-26T10:33:00Z</meta:print-date>
    <meta:template xlink:href="Normal.dotm" xlink:type="simple"/>
    <meta:editing-cycles>2</meta:editing-cycles>
    <meta:editing-duration>PT60S</meta:editing-duration>
    <meta:user-defined meta:name="MFCATEGORY">InformacjePubliczneInformacjeSektoraPublicznego</meta:user-defined>
    <meta:user-defined meta:name="MFClassifiedBy">MF\cmvf;Wierzejska Magdalena</meta:user-defined>
    <meta:user-defined meta:name="MFClassificationDate">2021-12-16T11:17:59.7060277+01:00</meta:user-defined>
    <meta:user-defined meta:name="MFClassifiedBySID">MF\S-1-5-21-1525952054-1005573771-2909822258-69716</meta:user-defined>
    <meta:user-defined meta:name="MFGRNItemId">GRN-68d3380a-d8aa-4ca0-a663-536ad5be3b13</meta:user-defined>
    <meta:user-defined meta:name="MFHash">+7LklmX2aGQuHPQpw6iN29w+28dfvhGpHBUQap844gE=</meta:user-defined>
    <meta:user-defined meta:name="DLPManualFileClassification">{2755b7d9-e53d-4779-a40c-03797dcf43b3}</meta:user-defined>
    <meta:user-defined meta:name="MFRefresh">True</meta:user-defined>
    <meta:document-statistic meta:page-count="1" meta:paragraph-count="3" meta:word-count="223" meta:character-count="1560" meta:row-count="11" meta:non-whitespace-character-count="1340"/>
  </office:meta>
</office:document-meta>
</file>