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2" style:parent-style-name="Standard" style:family="paragraph">
      <style:paragraph-properties fo:text-align="end" fo:line-height="150%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line-height="150%"/>
      <style:text-properties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iłgoraj, dnia ............................</text:p>
      <text:p text:style-name="Standard"/>
      <text:p text:style-name="Standard">PESEL ....................................................</text:p>
      <text:p text:style-name="Standard"/>
      <text:p text:style-name="Standard">................................................................</text:p>
      <text:p text:style-name="P2"><text:tab/><text:tab/>(imię i<text:s/>nazwisko)</text:p>
      <text:p text:style-name="Standard"/>
      <text:p text:style-name="Standard">.................................................................</text:p>
      <text:p text:style-name="P3"><text:tab/><text:tab/><text:s text:c="7"/>(adres)</text:p>
      <text:p text:style-name="Standard"/>
      <text:p text:style-name="Standard">.................................................................</text:p>
      <text:p text:style-name="Standard"/>
      <text:p text:style-name="Standard"/>
      <text:p text:style-name="Standard">tel. kontakt. <text:s/>....................................................</text:p>
      <text:p text:style-name="Standard"/>
      <text:p text:style-name="P4"/>
      <text:p text:style-name="P5">PODANIE</text:p>
      <text:p text:style-name="P6"/>
      <text:p text:style-name="P7"/>
      <text:p text:style-name="P8">Zwracam się z<text:s/>prośbą o wydanie zaświadczenia (należy zakreślić lub podkreślić właściwe):</text:p>
      <text:list text:style-name="LFO1" text:continue-numbering="true">
        <text:list-item>
          <text:p text:style-name="P9">o przedawnieniu zobowiązania z tytułu podatku od spadków i darowizn</text:p>
        </text:list-item>
        <text:list-item>
          <text:p text:style-name="P10">o uiszczeniu podatku od spadków i darowizn</text:p>
        </text:list-item>
        <text:list-item>
          <text:p text:style-name="P11">o zgłoszeniu nabycia majątku – podatek się nie należy</text:p>
        </text:list-item>
      </text:list>
      <text:p text:style-name="P12"/>
      <text:p text:style-name="P13"><text:span text:style-name="T14">ze sprawy naby</text:span><text:span text:style-name="T15">cia w drodze<text:s/></text:span><text:span text:style-name="T16">zasiedzenia</text:span><text:span text:style-name="T17"><text:s/>praw do nieruchomości <text:s text:c="2"/>...............................................................................................................................................................................................................</text:span><text:span text:style-name="T18">..............................................................................................…………………………………………………………………………...</text:span></text:p>
      <text:p text:style-name="P19">wg postanowienia Sądy Rej. Sygn. akt Ns ................/...............…</text:p>
      <text:p text:style-name="P20"><text:s/>z dnia ...............................................</text:p>
      <text:p text:style-name="P21">Zaświadczenie jest mi potrzebne celem przedłożenia w kancelarii notarialnej.</text:p>
      <text:p text:style-name="P22"/>
      <text:p text:style-name="P23">.......................................................................</text:p>
      <text:p text:style-name="P24"><text:tab/><text:tab/><text:tab/><text:tab/><text:tab/><text:tab/><text:tab/><text:tab/><text:tab/><text:tab/><text:tab/><text:tab/>(podpis)</text:p>
      <text:p text:style-name="Standard"/>
      <text:p text:style-name="Standard"/>
      <text:p text:style-name="Standard">załączniki:</text:p>
      <text:p text:style-name="Standard">-<text:s/><text:span text:style-name="T25">opłata skarbowa w wys. 17,00zł</text:span><text:s/>(wpłata dokonana na imię i nazwisko wnioskodawcy w kasie Starostwa Powiatowego w Biłgoraju, w kasie Urzędu Miasta w Biłgoraju lub na konto Urzędu Miasta Biłgoraj PKO BP O/Biłgoraj 09 1020 5385 0000 9502 0004 2275)</text:p>
      <text:p text:style-name="Standard">-<text:s/><text:span text:style-name="T26">kopia w/w postanowienia</text:span></text:p>
      <text:p text:style-name="Standard"/>
      <text:p text:style-name="Standard">Kontakt tel. 84 6868 7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cięcienormalne" style:display-name="Wcięcie normalne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rzejska Magdalena</meta:initial-creator>
    <dc:creator>Wierzejska Magdalena</dc:creator>
    <meta:creation-date>2021-12-16T10:20:00Z</meta:creation-date>
    <dc:date>2021-12-16T10:21:00Z</dc:date>
    <meta:print-date>2021-03-17T08:57:00Z</meta:print-date>
    <meta:template xlink:href="Normal.dotm" xlink:type="simple"/>
    <meta:editing-cycles>2</meta:editing-cycles>
    <meta:editing-duration>PT120S</meta:editing-duration>
    <meta:user-defined meta:name="MFCATEGORY">InformacjePubliczneInformacjeSektoraPublicznego</meta:user-defined>
    <meta:user-defined meta:name="MFClassifiedBy">MF\cmvf;Wierzejska Magdalena</meta:user-defined>
    <meta:user-defined meta:name="MFClassificationDate">2021-12-16T11:19:53.9846657+01:00</meta:user-defined>
    <meta:user-defined meta:name="MFClassifiedBySID">MF\S-1-5-21-1525952054-1005573771-2909822258-69716</meta:user-defined>
    <meta:user-defined meta:name="MFGRNItemId">GRN-44f2b63f-1008-4c95-9f3c-81aa9d40dc5b</meta:user-defined>
    <meta:user-defined meta:name="MFHash">HQeg0jvlRfyR2KNyXkh69bk8pZlWOhwNVQ2yEm5QdLw=</meta:user-defined>
    <meta:user-defined meta:name="DLPManualFileClassification">{2755b7d9-e53d-4779-a40c-03797dcf43b3}</meta:user-defined>
    <meta:user-defined meta:name="MFRefresh">True</meta:user-defined>
    <meta:document-statistic meta:page-count="1" meta:paragraph-count="3" meta:word-count="241" meta:character-count="1685" meta:row-count="12" meta:non-whitespace-character-count="1447"/>
  </office:meta>
</office:document-meta>
</file>