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0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3" style:parent-style-name="Standard" style:family="paragraph">
      <style:paragraph-properties fo:text-align="end" fo:line-height="150%"/>
    </style:style>
    <style:style style:name="P24" style:parent-style-name="Standard" style:family="paragraph">
      <style:paragraph-properties fo:text-align="end" fo:line-height="150%"/>
    </style:style>
    <style:style style:name="P25" style:parent-style-name="Standard" style:family="paragraph">
      <style:paragraph-properties fo:line-height="150%"/>
      <style:text-properties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="Arial CE" style:font-name-complex="Arial CE"/>
    </style:style>
    <style:style style:name="T29" style:parent-style-name="Domyślnaczcionkaakapitu" style:family="text">
      <style:text-properties style:font-name="Arial CE" style:font-name-complex="Arial CE"/>
    </style:style>
  </office:automatic-styles>
  <office:body>
    <office:text text:use-soft-page-breaks="true">
      <text:p text:style-name="P1">Biłgoraj, dnia ............................</text:p>
      <text:p text:style-name="Standard"/>
      <text:p text:style-name="Standard">PESEL ....................................................</text:p>
      <text:p text:style-name="Standard"/>
      <text:p text:style-name="Standard">................................................................</text:p>
      <text:p text:style-name="P2"><text:tab/><text:tab/>(imię i<text:s/>nazwisko)</text:p>
      <text:p text:style-name="Standard"/>
      <text:p text:style-name="Standard">.................................................................</text:p>
      <text:p text:style-name="P3"><text:tab/><text:tab/><text:s text:c="7"/>(adres)</text:p>
      <text:p text:style-name="Standard"/>
      <text:p text:style-name="Standard">.................................................................</text:p>
      <text:p text:style-name="Standard"/>
      <text:p text:style-name="Standard">tel. kontakt. <text:s/>....................................................</text:p>
      <text:p text:style-name="P4"/>
      <text:p text:style-name="P5"/>
      <text:p text:style-name="P6">PODANIE</text:p>
      <text:p text:style-name="P7"/>
      <text:p text:style-name="P8">Zwracam się z prośbą o wydanie zaświadczenia (należy zakreślić lub podkreślić właściwe):</text:p>
      <text:list text:style-name="LFO1" text:continue-numbering="true">
        <text:list-item>
          <text:p text:style-name="P9">o przedawnieniu zobowiązania z tytułu podatku od spadków i darowizn</text:p>
        </text:list-item>
        <text:list-item>
          <text:p text:style-name="P10">o uiszczeniu podatku od spadków i darowizn</text:p>
        </text:list-item>
        <text:list-item>
          <text:p text:style-name="P11">o zgłoszeniu nabycia majątku – podatek się<text:s/>nie należy</text:p>
        </text:list-item>
      </text:list>
      <text:p text:style-name="P12"/>
      <text:p text:style-name="P13"><text:span text:style-name="T14">ze sprawy nabycia w drodze<text:s/></text:span><text:span text:style-name="T15">zniesienia współwłasności</text:span><text:span text:style-name="T16"><text:s/>praw do nieruchomości ........................................................................................................................................................................</text:span><text:span text:style-name="T17">......................................................................................................................…………………………………………………………………………….................</text:span></text:p>
      <text:p text:style-name="P18">wg aktu notarialnego Repertorium A Nr ................/..................</text:p>
      <text:p text:style-name="P19">z dnia ...............................................</text:p>
      <text:p text:style-name="P20">wg postanowienia Sądu Rejonowego Sygn. akt I Ns ................/..................</text:p>
      <text:p text:style-name="P21">z dnia ...............................................</text:p>
      <text:p text:style-name="P22">Zaświadczenie jest mi potrzebne celem przedłożenia w kancelarii notarialnej.</text:p>
      <text:p text:style-name="P23"/>
      <text:p text:style-name="P24">.......................................................................</text:p>
      <text:p text:style-name="P25"><text:tab/><text:tab/><text:tab/><text:tab/><text:tab/><text:tab/><text:tab/><text:tab/><text:tab/><text:tab/><text:tab/><text:tab/>(podpis)</text:p>
      <text:p text:style-name="Standard"/>
      <text:p text:style-name="Standard">załączniki:</text:p>
      <text:p text:style-name="Standard">-<text:s/><text:span text:style-name="T26">opłata skarbowa w wys. 17,00zł</text:span><text:s/>(wpłata dokonana na imię i nazwisko wnioskodawcy w kasie Starostwa Powiatowego w Biłgoraju, w kasie Urzędu Miasta w<text:s/>Biłgoraju lub na konto Urzędu Miasta Biłgoraj PKO BP O/Biłgoraj 09 1020 5385 0000 9502 0004 2275)</text:p>
      <text:p text:style-name="Standard">-<text:s/><text:span text:style-name="T27">kopia w/w aktu notarialnego/postanowienia</text:span></text:p>
      <text:p text:style-name="Standard"/>
      <text:p text:style-name="Standard"><text:span text:style-name="T28">kontakt tel. 84 6868703</text:span><text:span text:style-name="T29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cięcienormalne" style:display-name="Wcięcie normalne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rzejska Magdalena</meta:initial-creator>
    <dc:creator>Wierzejska Magdalena</dc:creator>
    <meta:creation-date>2021-12-16T10:41:00Z</meta:creation-date>
    <dc:date>2021-12-16T10:41:00Z</dc:date>
    <meta:print-date>2021-10-20T09:36:00Z</meta:print-date>
    <meta:template xlink:href="Normal.dotm" xlink:type="simple"/>
    <meta:editing-cycles>2</meta:editing-cycles>
    <meta:editing-duration>PT60S</meta:editing-duration>
    <meta:user-defined meta:name="MFCATEGORY">InformacjePubliczneInformacjeSektoraPublicznego</meta:user-defined>
    <meta:user-defined meta:name="MFClassifiedBy">MF\cmvf;Wierzejska Magdalena</meta:user-defined>
    <meta:user-defined meta:name="MFClassificationDate">2021-12-16T11:23:40.4859494+01:00</meta:user-defined>
    <meta:user-defined meta:name="MFClassifiedBySID">MF\S-1-5-21-1525952054-1005573771-2909822258-69716</meta:user-defined>
    <meta:user-defined meta:name="MFGRNItemId">GRN-a75d64a1-7fc3-470c-8ee7-f8d0646533f4</meta:user-defined>
    <meta:user-defined meta:name="MFHash">8ngNZ1ZC+pH3CDC5grnezmXhO8aN/vfxJ107Wv4YUH8=</meta:user-defined>
    <meta:user-defined meta:name="DLPManualFileClassification">{2755b7d9-e53d-4779-a40c-03797dcf43b3}</meta:user-defined>
    <meta:user-defined meta:name="MFRefresh">True</meta:user-defined>
    <meta:document-statistic meta:page-count="1" meta:paragraph-count="3" meta:word-count="265" meta:character-count="1853" meta:row-count="13" meta:non-whitespace-character-count="1591"/>
  </office:meta>
</office:document-meta>
</file>