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7812in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right="0.7812in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 fo:margin-right="0.7812in">
        <style:tab-stops>
          <style:tab-stop style:type="left" style:position="3.9687in"/>
        </style:tab-stops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  <style:text-properties fo:font-size="9pt" style:font-size-asian="9pt" style:font-size-complex="9pt"/>
    </style:style>
    <style:style style:name="P22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  <style:text-properties fo:font-size="9pt" style:font-size-asian="9pt" style:font-size-complex="9pt"/>
    </style:style>
    <style:style style:name="P23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 fo:margin-right="0.7812in">
        <style:tab-stops>
          <style:tab-stop style:type="left" style:position="3.9687in"/>
        </style:tab-stops>
      </style:paragraph-properties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list-style-name="LFO1" style:family="paragraph">
      <style:text-properties fo:font-size="10.5pt" style:font-size-asian="10.5pt" style:font-size-complex="10.5pt"/>
    </style:style>
    <style:style style:name="P35" style:parent-style-name="Standard" style:list-style-name="LFO1" style:family="paragraph">
      <style:text-properties fo:font-size="10.5pt" style:font-size-asian="10.5pt" style:font-size-complex="10.5pt"/>
    </style:style>
    <style:style style:name="P36" style:parent-style-name="Standard" style:list-style-name="LFO1" style:family="paragraph">
      <style:text-properties fo:font-size="10.5pt" style:font-size-asian="10.5pt" style:font-size-complex="10.5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list-style-name="LFO2" style:family="paragraph">
      <style:text-properties fo:font-size="9pt" style:font-size-asian="9pt" style:font-size-complex="9pt"/>
    </style:style>
    <style:style style:name="P43" style:parent-style-name="Standard" style:list-style-name="LFO2" style:family="paragraph">
      <style:text-properties fo:font-size="9pt" style:font-size-asian="9pt" style:font-size-complex="9pt"/>
    </style:style>
    <style:style style:name="P44" style:parent-style-name="Standard" style:list-style-name="LFO2" style:family="paragraph">
      <style:text-properties fo:font-size="9pt" style:font-size-asian="9pt" style:font-size-complex="9pt"/>
    </style:style>
    <style:style style:name="P45" style:parent-style-name="Standard" style:list-style-name="LFO2" style:family="paragraph">
      <style:text-properties fo:font-size="9pt" style:font-size-asian="9pt" style:font-size-complex="9pt"/>
    </style:style>
    <style:style style:name="P46" style:parent-style-name="Standard" style:family="paragraph">
      <style:paragraph-properties fo:margin-right="0.7812in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margin-right="0.781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P8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1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1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T1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P12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WNIOSEK O WYDANIE ZAŚWIADCZENIA<text:tab/>F-032/1</text:p>
      <text:p text:style-name="P2"/>
      <text:p text:style-name="P3">............................................................</text:p>
      <text:p text:style-name="P4"><text:span text:style-name="T5">NIP/PESEL Wnioskodawcy <text:s text:c="44"/></text:span><text:span text:style-name="T6"><text:s/>0603-SOB.4052</text:span><text:span text:style-name="T7"><text:s/>............................2021</text:span></text:p>
      <text:p text:style-name="P8"/>
      <text:p text:style-name="P9"><text:span text:style-name="T10">...........................................................</text:span><text:span text:style-name="T11"><text:tab/></text:span><text:span text:style-name="T12">NACZELNIK</text:span><text:span text:style-name="T13"><text:tab/></text:span></text:p>
      <text:p text:style-name="P14"><text:span text:style-name="T15">Nazwisko i imię</text:span><text:span text:style-name="T16"><text:tab/></text:span><text:span text:style-name="T17">URZĘDU SKARBOWEGO</text:span></text:p>
      <text:p text:style-name="P18"><text:span text:style-name="T19"><text:tab/></text:span><text:span text:style-name="T20">W BIŁGORAJU</text:span></text:p>
      <text:p text:style-name="P21">..............................................................</text:p>
      <text:p text:style-name="P22">Adres zamieszkania</text:p>
      <text:p text:style-name="P23"><text:span text:style-name="T24">.....................</text:span><text:span text:style-name="T25">............. <text:s text:c="30"/></text:span><text:span text:style-name="T26"><text:s/></text:span><text:span text:style-name="T27">Zwracam się z prośbą o wydanie zaświadczenia o*:</text:span><text:span text:style-name="T28"><text:tab/></text:span></text:p>
      <text:p text:style-name="P29"><text:span text:style-name="T30">Telefon<text:s/></text:span><text:span text:style-name="T31"><text:tab/></text:span><text:span text:style-name="T32"><text:tab/></text:span><text:span text:style-name="T33"><text:s text:c="25"/></text:span></text:p>
      <text:list text:style-name="LFO1" text:continue-numbering="true">
        <text:list-item>
          <text:p text:style-name="P34">wysokości dochodów/przychód za ..........................rok, z wyszczególnieniem: pod. należny, skł. społeczne</text:p>
        </text:list-item>
        <text:list-item>
          <text:p text:style-name="P35">wysokości podatku należnego z pozarolniczej działalności gospodarczej za ...................rok</text:p>
        </text:list-item>
        <text:list-item>
          <text:p text:style-name="P36">wysokości należnego zryczałtowanego podatku dochodowego za ..........................rok na podstawie PIT-28</text:p>
        </text:list-item>
      </text:list>
      <text:p text:style-name="P37"/>
      <text:list text:style-name="LFO1" text:continue-numbering="true">
        <text:list-item>
          <text:p text:style-name="P38"><text:span text:style-name="T39">INNE<text:s/></text:span><text:span text:style-name="T40">...................................................................................................................................................................................</text:span></text:p>
        </text:list-item>
      </text:list>
      <text:p text:style-name="P41">Zaświadczenie zostanie przedłożone w sprawie*:</text:p>
      <text:list text:style-name="LFO2" text:continue-numbering="true">
        <text:list-item>
          <text:p text:style-name="P42">uprawnień do zasiłku<text:s/>rodzinnego<text:tab/><text:s text:c="6"/>/ <text:s text:c="7"/>wychowawczego<text:tab/>/ <text:s text:c="9"/>świadczeń alimentacyjnych</text:p>
        </text:list-item>
        <text:list-item>
          <text:p text:style-name="P43">stypendium <text:s/></text:p>
        </text:list-item>
        <text:list-item>
          <text:p text:style-name="P44">ubezpieczenia</text:p>
        </text:list-item>
        <text:list-item>
          <text:p text:style-name="P45">inne <text:s/>........................................................................................................................................................................................ <text:s text:c="45"/></text:p>
        </text:list-item>
      </text:list>
      <text:p text:style-name="P46">* Właściwe podkreślić</text:p>
      <text:p text:style-name="P47">Oświadczenie o sposobie odbioru zaświadczenia (należy zaznaczyć właściwy kwadrat):</text:p>
      <text:p text:style-name="P48"><text:span text:style-name="T49"><text:s/></text:span><text:span text:style-name="T50">osobiście (w siedzibie Urzędu Skarbowego w Biłgoraju)</text:span></text:p>
      <text:p text:style-name="P51"><text:span text:style-name="T52"></text:span><text:span text:style-name="T53"><text:s/></text:span><text:span text:style-name="T54">przez o</text:span><text:span text:style-name="T55">sobę upoważnioną (na podstawie złożonego pełnomocnictwa/upoważnienia w tym zakresie)</text:span></text:p>
      <text:p text:style-name="P56"/>
      <text:p text:style-name="P57">Opłata skarbowa:</text:p>
      <text:p text:style-name="P58">- Wydanie zaświadczenia – 17,00 zł lub 21,00 zł<text:tab/><text:tab/><text:tab/><text:tab/><text:tab/><text:tab/>........................................................</text:p>
      <text:p text:style-name="P59"><text:span text:style-name="T60">- Nie dotyczy zaświadczeń zwolnionych z<text:s/></text:span><text:span text:style-name="T61">opłaty skarbowej</text:span><text:span text:style-name="T62"><text:tab/></text:span><text:span text:style-name="T63"><text:tab/></text:span><text:span text:style-name="T64"><text:tab/></text:span><text:span text:style-name="T65"><text:tab/><text:s text:c="5"/></text:span><text:span text:style-name="T66">Podpis Wnioskodawcy</text:span></text:p>
      <text:p text:style-name="P67"/>
      <text:p text:style-name="P68">.....................................................................................................................................................................................................................</text:p>
      <text:p text:style-name="P69">UPOWAŻNIENIE DO ODBIORU ZAŚWIADCZENIA</text:p>
      <text:p text:style-name="P70">(Należy wypełnić w przypadku odbioru zaświadczenia przez osobę inną niż Wnioskodawca)</text:p>
      <text:p text:style-name="P71"/>
      <text:p text:style-name="P72">Legitymując się dowodem osobistym seria i nr ....................... (dowód os. Wnioskodawcy)</text:p>
      <text:p text:style-name="P73">do odbioru zaświadczenia upoważniam Pana/Panią ..........................................</text:p>
      <text:p text:style-name="P74"><text:span text:style-name="T75">legitymującą się dowodem osobistym seria i nr</text:span><text:span text:style-name="T76"><text:s/>…............................................. <text:s text:c="2"/></text:span></text:p>
      <text:p text:style-name="P77"><text:tab/><text:tab/><text:tab/><text:tab/><text:tab/><text:tab/><text:tab/><text:s text:c="41"/>...............................................</text:p>
      <text:p text:style-name="P78"><text:span text:style-name="T79"><text:s text:c="159"/></text:span><text:s/><text:span text:style-name="T80">Podpis<text:s/></text:span><text:span text:style-name="T81">Wnioskodawcy<text:s/></text:span><text:span text:style-name="T82">WNIOSKODAWCA:</text:span></text:p>
      <text:p text:style-name="P83"><text:span text:style-name="T84"><text:s text:c="8"/></text:span><text:span text:style-name="T85"><text:s/></text:span><text:span text:style-name="T86">1)</text:span><text:span text:style-name="T87">. <text:s text:c="2"/>W ............. roku ......... figuruje w rejestrze podatników prowadzących działalność gospodarczą <text:s/></text:span></text:p>
      <text:p text:style-name="P88"/>
      <text:p text:style-name="P89"><text:span text:style-name="T90"><text:s text:c="13"/>od dnia ........................... do dnia ............................... <text:s text:c="22"/></text:span><text:span text:style-name="T91"><text:s text:c="6"/></text:span><text:span text:style-name="T92"><text:s/></text:span><text:span text:style-name="T93">..............................................................</text:span></text:p>
      <text:p text:style-name="P94"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podpis i pieczęć pracownika</text:span></text:p>
      <text:p text:style-name="P107"><text:span text:style-name="T108"><text:s/></text:span><text:span text:style-name="T109">2)</text:span><text:span text:style-name="T110">.<text:s/></text:span><text:span text:style-name="T111">Wykazał na podstawie wspólnego zeznania podatkowego PIT-........za ..........</text:span></text:p>
      <text:p text:style-name="P112">- Dochód (przychód – KUP) – <text:s/>.....................................</text:p>
      <text:p text:style-name="P113">- Składki na ubezpieczenie społeczne odliczone od dochodu - .......................................</text:p>
      <text:p text:style-name="P114">- Podatek należny małżonków - .......................................</text:p>
      <text:p text:style-name="P115"><text:span text:style-name="T116"><text:s text:c="7"/></text:span><text:span text:style-name="T117"><text:s/>3)</text:span><text:span text:style-name="T118">. <text:s text:c="3"/></text:span><text:span text:style-name="T119">Podatek należny z pozarolniczej działalności gospodarczej</text:span><text:span text:style-name="T120"><text:s/>- .....</text:span><text:span text:style-name="T121">.....................................</text:span></text:p>
      <text:p text:style-name="P122"><text:span text:style-name="T123"><text:s text:c="8"/></text:span><text:span text:style-name="T124">4)</text:span><text:span text:style-name="T125">. <text:s text:c="3"/></text:span><text:span text:style-name="T126">Forma opodatkowania w .............. roku</text:span><text:span text:style-name="T127"><text:s/>- ..............................................</text:span></text:p>
      <text:p text:style-name="P128"><text:span text:style-name="T129"><text:s text:c="2"/></text:span><text:span text:style-name="T130"><text:s/>INNE</text:span><text:span text:style-name="T131">.........................................................................................................</text:span><text:span text:style-name="T132">...............................</text:span></text:p>
      <text:p text:style-name="P133"><text:tab/><text:tab/><text:tab/><text:tab/><text:tab/><text:tab/><text:tab/><text:tab/><text:tab/><text:tab/>.......................................................</text:p>
      <text:p text:style-name="P134"><text:s/><text:tab/><text:tab/><text:tab/><text:tab/><text:tab/><text:tab/><text:tab/><text:tab/><text:tab/><text:tab/>podpis i pieczęć pracownika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27:00Z</meta:creation-date>
    <dc:date>2021-12-16T10:27:00Z</dc:date>
    <meta:template xlink:href="Normal.dotm" xlink:type="simple"/>
    <meta:editing-cycles>2</meta:editing-cycles>
    <meta:editing-duration>PT6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26:21.9102940+01:00</meta:user-defined>
    <meta:user-defined meta:name="MFClassifiedBySID">MF\S-1-5-21-1525952054-1005573771-2909822258-69716</meta:user-defined>
    <meta:user-defined meta:name="MFGRNItemId">GRN-3f8c0fdc-ef58-41c0-8f9e-da0cf2fb060c</meta:user-defined>
    <meta:user-defined meta:name="MFHash">GNqnA2qCT9SNnDQ9hCFTEq3V+0xQelBeQyWliUc4kc0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7" meta:word-count="570" meta:character-count="3985" meta:row-count="28" meta:non-whitespace-character-count="3422"/>
  </office:meta>
</office:document-meta>
</file>