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margin-left="0.3229in" fo:text-indent="-0.3125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margin-bottom="0.0395in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 fo:margin-bottom="0.0395in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color="#202124" fo:font-size="10pt" style:font-size-asian="10pt" style:font-size-complex="10pt"/>
    </style:style>
    <style:style style:name="T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2" style:parent-style-name="Domyślnaczcionkaakapitu" style:family="text">
      <style:text-properties fo:font-weight="bold" style:font-weight-asian="bold" style:font-weight-complex="bold" fo:color="#202124"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WNIOSEK O WYDANIE ZAŚWIADCZENIA O NIEZALEGANIU W PODATKACH <text:s/>LUB STWIERDZAJĄCE ZALEGŁOŚĆ PODATKOWĄ</text:p>
      <text:p text:style-name="P5"/>
      <text:p text:style-name="P6"/>
      <text:p text:style-name="Standard"><text:s text:c="50"/><text:span text:style-name="T7"><text:s/>0603.4050<text:s/></text:span><text:span text:style-name="T8">........................ 2023</text:span></text:p>
      <text:p text:style-name="P9"/>
      <text:p text:style-name="Standard">.....................................................</text:p>
      <text:p text:style-name="Standard">NIP/PESEL Wnioskodawcy</text:p>
      <text:p text:style-name="Standard"/>
      <text:p text:style-name="Standard">..................................................... <text:s text:c="23"/><text:span text:style-name="T10">NACZELNIK</text:span></text:p>
      <text:p text:style-name="Standard"><text:s text:c="2"/>Nazwisko i imię/Nazwa <text:s text:c="34"/><text:span text:style-name="T11"><text:s/>U</text:span><text:span text:style-name="T12">RZĘDU SKARBOWEGO</text:span></text:p>
      <text:p text:style-name="Standard"><text:s text:c="77"/><text:span text:style-name="T13">W BIŁGORAJU</text:span></text:p>
      <text:p text:style-name="Standard">..................................................... <text:s text:c="22"/></text:p>
      <text:p text:style-name="Standard"/>
      <text:p text:style-name="Standard">................................................. <text:s text:c="13"/>Działalność jednoosobowa <text:s text:c="8"/><text:span text:style-name="T14"><text:s/></text:span><text:span text:style-name="T15">□</text:span><text:span text:style-name="T16"><text:s/></text:span><text:span text:style-name="T17">TAK</text:span><text:span text:style-name="T18"><text:tab/><text:s text:c="4"/></text:span><text:span text:style-name="T19">□ <text:s/></text:span><text:span text:style-name="T20">NIE</text:span><text:s text:c="10"/></text:p>
      <text:p text:style-name="Standard">Adres zamieszkania <text:s text:c="30"/>Działalność w ramach spółki <text:s text:c="5"/><text:span text:style-name="T21"><text:s/></text:span><text:span text:style-name="T22">□</text:span><text:span text:style-name="T23"><text:s/></text:span><text:span text:style-name="T24">TAK <text:s text:c="4"/></text:span><text:span text:style-name="T25">□ <text:s/></text:span><text:span text:style-name="T26">NIE</text:span></text:p>
      <text:p text:style-name="P27"><text:s text:c="63"/>Nazwa....................................................................</text:p>
      <text:p text:style-name="Standard">..................................................... <text:s text:c="9"/>NIP <text:s/>.......................................................................</text:p>
      <text:p text:style-name="Standard">Telefon <text:s text:c="51"/></text:p>
      <text:p text:style-name="Standard"/>
      <text:p text:style-name="Standard"><text:s/><text:tab/><text:s text:c="4"/><text:span text:style-name="T28">Zwracam się z prośbą o wydanie zaświadczenia o niezaleganiu lub stwierdzające zaległości podatkowe.</text:span></text:p>
      <text:p text:style-name="Standard"/>
      <text:p text:style-name="P29"><text:span text:style-name="T30">Proszę ponadto o wykazanie w zaświadczeniu informacji <text:s/>o prowadzonym postępowaniu:</text:span></text:p>
      <text:p text:style-name="P31"><text:span text:style-name="T32">□</text:span><text:span text:style-name="T33"><text:s text:c="2"/>mającym na celu ujawnienie jego zaległości podatkowych i określen</text:span><text:span text:style-name="T34">ie ich wysokości,</text:span></text:p>
      <text:p text:style-name="Standard"><text:span text:style-name="T35">□</text:span><text:span text:style-name="T36"><text:s text:c="2"/></text:span><text:span text:style-name="T37">egzekucyjnym w administracji, również w zakresie innych niż podatkowe,</text:span></text:p>
      <text:p text:style-name="Standard"/>
      <text:p text:style-name="Standard"><text:span text:style-name="T38">Zaświadczenie zostanie przedłożone w sprawie .</text:span>.......................................................................</text:p>
      <text:p text:style-name="Standard"/>
      <text:p text:style-name="Standard"><text:tab/><text:tab/><text:span text:style-name="T39">do (</text:span>nazwa podmiotu): <text:s/>.........................................................................................</text:p>
      <text:p text:style-name="Standard"/>
      <text:p text:style-name="Standard"><text:span text:style-name="T40">Jestem podatnikiem podatku od towarów i usług <text:s/>(VAT</text:span><text:s/>) <text:s text:c="3"/><text:span text:style-name="T41"><text:s text:c="2"/></text:span><text:span text:style-name="T42">□</text:span><text:span text:style-name="T43"><text:s text:c="3"/></text:span><text:span text:style-name="T44">TAK</text:span><text:span text:style-name="T45"><text:tab/><text:s text:c="4"/></text:span><text:span text:style-name="T46">□ <text:s/></text:span><text:span text:style-name="T47">NIE</text:span></text:p>
      <text:p text:style-name="Standard"><text:span text:style-name="T48">Jestem podatnikiem podatku akcyzowego (AKC ) <text:s text:c="3"/></text:span><text:s text:c="3"/><text:span text:style-name="T49"><text:s text:c="9"/></text:span><text:span text:style-name="T50"><text:s text:c="2"/></text:span><text:span text:style-name="T51">□</text:span><text:span text:style-name="T52"><text:s text:c="3"/></text:span><text:span text:style-name="T53">TAK <text:s text:c="4"/></text:span><text:span text:style-name="T54">□ <text:s/></text:span><text:span text:style-name="T55">NIE</text:span></text:p>
      <text:p text:style-name="Standard"><text:tab/></text:p>
      <text:p text:style-name="Standard"><text:span text:style-name="T56">Forma opodatkowania</text:span><text:s text:c="2"/><text:tab/><text:s text:c="3"/></text:p>
      <text:p text:style-name="Standard"><text:span text:style-name="T57">podatkiem dochodowym:</text:span><text:span text:style-name="T58"><text:s text:c="9"/>□</text:span><text:span text:style-name="T59"><text:s text:c="2"/></text:span><text:span text:style-name="T60"><text:s text:c="3"/></text:span>zasady ogólne,</text:p>
      <text:p text:style-name="Standard"><text:s text:c="54"/><text:span text:style-name="T61">□</text:span><text:span text:style-name="T62"><text:s text:c="5"/></text:span>ryczałt ewidencjonowany,</text:p>
      <text:p text:style-name="Standard"><text:s text:c="40"/><text:tab/><text:s text:c="7"/><text:span text:style-name="T63">□</text:span><text:span text:style-name="T64"><text:s text:c="4"/></text:span>karta podatkowa,</text:p>
      <text:p text:style-name="Standard"><text:s/><text:s text:c="40"/><text:tab/><text:s text:c="7"/><text:span text:style-name="T65">□</text:span><text:span text:style-name="T66"><text:s/></text:span><text:span text:style-name="T67"><text:s text:c="2"/></text:span>działy specjalne produkcji rolnej</text:p>
      <text:p text:style-name="Standard"/>
      <text:p text:style-name="P68">W ciągu ostatnich 5 lat zmieniałam/em adres zamieszkania lub działalności gospodarczej</text:p>
      <text:p text:style-name="Standard"><text:span text:style-name="T69"><text:s text:c="26"/>□</text:span><text:span text:style-name="T70"><text:s/></text:span><text:span text:style-name="T71">TAK</text:span><text:span text:style-name="T72"><text:tab/><text:s text:c="35"/></text:span><text:span text:style-name="T73">□ <text:s/></text:span><text:span text:style-name="T74">NIE</text:span></text:p>
      <text:p text:style-name="Standard">jeśli TAK: Poprzedni adres..............................................................................................................</text:p>
      <text:p text:style-name="Standard">Właściwy Urząd Skarbowy ...........................................................................................................</text:p>
      <text:p text:style-name="Standard"/>
      <text:p text:style-name="Standard"><text:s text:c="96"/>.......................................................</text:p>
      <text:p text:style-name="Standard">.</text:p>
      <text:p text:style-name="Standard"><text:s text:c="104"/>podpis wnioskodawcy, pieczęć</text:p>
      <text:p text:style-name="Standard"><text:span text:style-name="T75">Proszę wstawić znak <text:s/>,,x" we właściwym polu<text:s/></text:span><text:span text:style-name="T76"><text:s/></text:span><text:s text:c="44"/></text:p>
      <text:p text:style-name="Standard"><text:tab/></text:p>
      <text:p text:style-name="Standard"><text:span text:style-name="T77">Opłata skarbowa:</text:span></text:p>
      <text:p text:style-name="Standard"><text:span text:style-name="T78">Wydanie zaświ</text:span><text:span text:style-name="T79">adczenia – 21 zł (</text:span><text:span text:style-name="T80">konto Urzędu Miasta Biłgoraj:</text:span><text:span text:style-name="T81"><text:s/></text:span><text:span text:style-name="T82">09 1020 5385 0000 9502 0004 2275)</text:span></text:p>
      <text:p text:style-name="Standard"><text:span text:style-name="T83">Nie dotyczy zaświadczeń zwolnionych z opłaty skarb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1.0312in" fo:margin-bottom="0.2083in" fo:margin-right="0.6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rzejska Magdalena</meta:initial-creator>
    <dc:creator>Wierzejska Magdalena</dc:creator>
    <meta:creation-date>2023-11-28T07:10:00Z</meta:creation-date>
    <dc:date>2023-11-28T07:10:00Z</dc:date>
    <meta:print-date>2023-01-03T08:3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user-defined meta:name="MFCATEGORY">InformacjePrzeznaczoneWylacznieDoUzytkuWewnetrznego</meta:user-defined>
    <meta:user-defined meta:name="MFClassifiedBy">UxC4dwLulzfINJ8nQH+xvX5LNGipWa4BRSZhPgxsCvnitfPpV1ftpoGpuWrgM9GrmRjDbs5KuTVdO+7GiS1ILg==</meta:user-defined>
    <meta:user-defined meta:name="MFClassificationDate">2023-11-28T08:09:10.2551777+01:00</meta:user-defined>
    <meta:user-defined meta:name="MFClassifiedBySID">UxC4dwLulzfINJ8nQH+xvX5LNGipWa4BRSZhPgxsCvm42mrIC/DSDv0ggS+FjUN/2v1BBotkLlY5aAiEhoi6uUeeV8aWN6eQvZhUhOLglpkPMwaSVnLkgKSV4yWPz4XQ</meta:user-defined>
    <meta:user-defined meta:name="MFGRNItemId">GRN-a6e2cffd-867b-40e7-93d4-45945d4c7f1c</meta:user-defined>
    <meta:user-defined meta:name="MFHash">jl05e9bT9KJ43E98GU5eM3Y9n4GreeA93Tym/+Vrk8Y=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6" meta:word-count="458" meta:character-count="3204" meta:row-count="22" meta:non-whitespace-character-count="2752"/>
  </office:meta>
</office:document-meta>
</file>