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58cm" style:rel-column-width="12947*"/>
    </style:style>
    <style:style style:name="Tabela1.B" style:family="table-column">
      <style:table-column-properties style:column-width="9.421cm" style:rel-column-width="36320*"/>
    </style:style>
    <style:style style:name="Tabela1.C" style:family="table-column">
      <style:table-column-properties style:column-width="4.219cm" style:rel-column-width="162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6"/>Lublin , dn...................</text:p>
      <text:p text:style-name="P2"/>
      <text:p text:style-name="P2">............................................................<text:tab/></text:p>
      <text:p text:style-name="P2"><text:tab/><text:tab/>(imię i nazwisko)</text:p>
      <text:p text:style-name="P2"/>
      <text:p text:style-name="P2">…........................................................<text:tab/><text:tab/><text:tab/><text:tab/></text:p>
      <text:p text:style-name="P2"><text:tab/><text:tab/> <text:s text:c="5"/>(adres)</text:p>
      <text:p text:style-name="P2"/>
      <text:p text:style-name="P2">…........................................................</text:p>
      <text:p text:style-name="P2"><text:tab/><text:tab/>(NIP lub PESEL)</text:p>
      <text:p text:style-name="P2"><text:tab/><text:tab/><text:tab/><text:tab/><text:tab/><text:tab/><text:tab/><text:tab/><text:tab/><text:span text:style-name="T1">Naczelnik Drugiego</text:span></text:p>
      <text:p text:style-name="P7">telefon :<text:tab/><text:tab/><text:tab/><text:tab/><text:tab/><text:tab/><text:tab/><text:tab/>Urzędu Skarbowego </text:p>
      <text:p text:style-name="P7"><text:tab/><text:tab/><text:tab/><text:tab/><text:tab/><text:tab/><text:tab/><text:tab/><text:tab/>w Lublinie</text:p>
      <text:p text:style-name="P7"/>
      <text:p text:style-name="P8">PODANIE</text:p>
      <text:p text:style-name="P3"><text:tab/>Zwracam się z prośbą o wydanie zaświadczenia w sprawie: darowizny – nieodpłatnego zniesienia współwłasności – ustanowienia nieodpłatnej służebności – nieodpłatnego użytkowania* dokonanej (ego): aktem notarialnym Rep. Nr ….........../................. z dnia <text:s/>…............................. .</text:p>
      <text:p text:style-name="P3">celem przedłożenia w .............................................................................................................</text:p>
      <text:p text:style-name="P3"><text:s text:c="4"/>Zaświadczenie odbiorę: osobiście <text:s/>- <text:s/>przez osobę upoważnioną <text:s text:c="2"/>- <text:s/>proszę wysłać pocztą*</text:p>
      <text:p text:style-name="P3"/>
      <text:p text:style-name="P3"/>
      <text:p text:style-name="P4">….......................................................</text:p>
      <text:p text:style-name="P5"><text:tab/><text:tab/><text:tab/><text:tab/><text:tab/><text:tab/><text:tab/><text:tab/><text:tab/>(podpis)</text:p>
      <text:p text:style-name="P6">Załączniki:</text:p>
      <text:list xml:id="list29450110" text:style-name="L1">
        <text:list-item>
          <text:p text:style-name="P15">akt notarialny (kserokopia)</text:p>
        </text:list-item>
        <text:list-item>
          <text:p text:style-name="P15">dowód wpłaty opłaty skarbowej</text:p>
        </text:list-item>
        <text:list-item>
          <text:p text:style-name="P15">upoważnienie do odbioru zaświadczenia </text:p>
        </text:list-item>
      </text:list>
      <text:p text:style-name="P6"><text:tab/></text:p>
      <text:p text:style-name="P3"><text:tab/>Opłatę skarbową w kwocie <text:span text:style-name="T1">17 </text:span>zł należy uiścić na konto Urzędu Miasta lublina Bank Pekao<text:tab/>S.A. V Oddział w Lublinie nr <text:span text:style-name="T1">95 1240 2092 9329 9200 0620 0000.</text:span></text:p>
      <text:p text:style-name="P9">*Niepotrzebne skreślić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F- PP-2 /01</text:p>
            <text:p text:style-name="P10"/>
          </table:table-cell>
          <table:table-cell table:style-name="Tabela1.A1" office:value-type="string">
            <text:p text:style-name="P1">PODANIE O WYDANIE ZAŚWIADCZENIA W PODATKU OD SPADKÓW I DAROWIZN O ZAPŁACIE PODATKU LUB ZWOLNIENIU Z PODATKU </text:p>
          </table:table-cell>
          <table:table-cell table:style-name="Tabela1.C1" office:value-type="string">
            <text:p text:style-name="P13">Data wydania:01.12.2011</text:p>
            <text:p text:style-name="P11"/>
            <text:p text:style-name="P12"><text:span text:style-name="T2">wersja: </text:span><text:s text:c="2"/>1 <text:s text:c="9"/><text:span text:style-name="T2">Strona:</text:span> 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10:03:36.23</meta:creation-date>
    <meta:print-date>2011-11-30T08:26:33.75</meta:print-date>
    <dc:date>2016-04-01T09:26:56.04</dc:date>
    <meta:editing-duration>PT01H10M46S</meta:editing-duration>
    <meta:editing-cycles>14</meta:editing-cycles>
    <meta:generator>OpenOffice.ux.pl/3.2$Win32 OpenOffice.org_project/320m12$Build-39483</meta:generator>
    <meta:document-statistic meta:table-count="1" meta:image-count="0" meta:object-count="0" meta:page-count="1" meta:paragraph-count="27" meta:word-count="147" meta:character-count="1493"/>
    <meta:user-defined meta:name="Informacja 1"/>
    <meta:user-defined meta:name="Informacja 2"/>
    <meta:user-defined meta:name="Informacja 3"/>
    <meta:user-defined meta:name="Informacja 4"/>
  </office:meta>
</office:document-meta>
</file>