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3.358cm" style:rel-column-width="12947*"/>
    </style:style>
    <style:style style:name="Tabela3.B" style:family="table-column">
      <style:table-column-properties style:column-width="9.368cm" style:rel-column-width="36116*"/>
    </style:style>
    <style:style style:name="Tabela3.C" style:family="table-column">
      <style:table-column-properties style:column-width="4.272cm" style:rel-column-width="16472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Table_20_Contents">
      <style:paragraph-properties fo:text-align="justify" style:justify-single-word="false"/>
      <style:text-properties fo:font-size="9pt" style:text-underline-style="none" style:font-size-asian="9pt" style:font-size-complex="9pt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............................................................<text:tab/><text:tab/><text:tab/>Lublin, dnia …..............................</text:p>
      <text:p text:style-name="P1"><text:tab/><text:tab/><text:span text:style-name="T1">(inię i nazwisko)</text:span></text:p>
      <text:p text:style-name="P2"/>
      <text:p text:style-name="P2">…........................................................</text:p>
      <text:p text:style-name="P1"><text:tab/><text:tab/> <text:s text:c="5"/><text:span text:style-name="T1">(adres)</text:span></text:p>
      <text:p text:style-name="P2"/>
      <text:p text:style-name="P2">…........................................................</text:p>
      <text:p text:style-name="P1"><text:tab/><text:tab/><text:span text:style-name="T1">(NIP lub PESEL)</text:span></text:p>
      <text:p text:style-name="P3"/>
      <text:p text:style-name="P3"/>
      <text:p text:style-name="P3">…....................................................................</text:p>
      <text:p text:style-name="P12"><text:tab/><text:tab/>(Telefon)</text:p>
      <text:p text:style-name="P3"><text:tab/><text:tab/><text:tab/><text:tab/><text:tab/><text:tab/><text:tab/><text:tab/><text:tab/><text:span text:style-name="T4">Naczelnik Drugiego</text:span></text:p>
      <text:p text:style-name="P10"><text:tab/><text:tab/><text:tab/><text:tab/><text:tab/><text:tab/><text:tab/><text:tab/><text:tab/>Urzędu Skarbowego</text:p>
      <text:p text:style-name="P10"><text:tab/><text:tab/><text:tab/><text:tab/><text:tab/><text:tab/><text:tab/><text:tab/><text:tab/>w Lublinie</text:p>
      <text:p text:style-name="P10"/>
      <text:p text:style-name="P10"/>
      <text:p text:style-name="P11">PODANIE</text:p>
      <text:p text:style-name="P4"><text:tab/><text:span text:style-name="T3">Proszę o wydanie zaświadczenia o załatwieniu sprawy spadkowej po zmarłym/ej/.</text:span></text:p>
      <text:p text:style-name="P8"/>
      <text:p text:style-name="P9">…...........................................................................................................................................................................</text:p>
      <text:p text:style-name="P9"/>
      <text:p text:style-name="P9">celem przedłożenia w ….......................................................................................................................................</text:p>
      <text:p text:style-name="P9"/>
      <text:p text:style-name="P9">Post. Sądu Rej. w............................z dnia....................................... Sygn. Akt ….......................................</text:p>
      <text:p text:style-name="P9"/>
      <text:p text:style-name="P9">Akt poświadczenia dziedziczenia z dnia …................................... Rep. A nr ….................................................</text:p>
      <text:p text:style-name="P9"/>
      <text:p text:style-name="P9"/>
      <text:p text:style-name="P9">Zaświadczenie odbiorę : <text:s/>osobiście - przez osobę upoważnioną - <text:s text:c="2"/>proszę wysłać pocztą*</text:p>
      <text:p text:style-name="P4"/>
      <text:p text:style-name="P5">….......................................................</text:p>
      <text:p text:style-name="P13"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>Załączniki:</text:p>
      <text:list xml:id="list218903733612509118" text:style-name="L1">
        <text:list-item>
          <text:p text:style-name="P19">dowód wpłaty opłaty skarbowej</text:p>
        </text:list-item>
        <text:list-item>
          <text:p text:style-name="P19">upoważnienie do odbioru zaświadczenia</text:p>
        </text:list-item>
      </text:list>
      <text:list xml:id="list7266943846582055351" text:style-name="L2">
        <text:list-header>
          <text:p text:style-name="P20"/>
        </text:list-header>
      </text:list>
      <text:p text:style-name="P6"><text:span text:style-name="T5">Opłatę skarbową w kwocie</text:span><text:span text:style-name="T4"> 17 </text:span><text:span text:style-name="T5">zł </text:span><text:span text:style-name="T3">należy uiścić na konto Urzędu Miasta Lublina Bank Pekao S.A. <text:line-break/>V Oddział w Lublinie nr </text:span><text:span text:style-name="T4">95 1240 2092 9329 9200 0620 0000.</text:span></text:p>
      <text:p text:style-name="P7">*Niepotrzebne skreślić</text:p>
      <text:p text:style-name="P7"/>
      <text:p text:style-name="P22"/>
      <text:p text:style-name="P22"/>
      <text:p text:style-name="P7"/>
      <text:p text:style-name="P7"/>
      <text:p text:style-name="P7"/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/>
            <text:p text:style-name="P15">F- PP-2 / 02 <text:s text:c="3"/></text:p>
            <text:p text:style-name="P15"/>
          </table:table-cell>
          <table:table-cell table:style-name="Tabela3.A1" office:value-type="string">
            <text:p text:style-name="P14">PODANIE O WYDANIE ZAŚWIADCZENIA W PODATKU OD SPADKÓW I DAROWIZN O ZAPŁACIE PODATKU, ZWOLNIENIU Z PODATKU ALBO PRZEDAWNIENIU ZOBOWIĄZANIA PODATKOWEGO</text:p>
          </table:table-cell>
          <table:table-cell table:style-name="Tabela3.C1" office:value-type="string">
            <text:p text:style-name="P16">Data wydania:01.12.2011</text:p>
            <text:p text:style-name="P17"/>
            <text:p text:style-name="P18"><text:span text:style-name="T2">wersja: </text:span><text:s text:c="3"/>1 <text:s text:c="7"/><text:span text:style-name="T2">Strona:</text:span> 1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0.88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3T10:25:48.37</meta:creation-date>
    <meta:print-date>2014-08-28T10:54:40.50</meta:print-date>
    <dc:date>2016-07-27T08:35:32.634000000</dc:date>
    <meta:editing-duration>PT1H52M36S</meta:editing-duration>
    <meta:editing-cycles>23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30" meta:word-count="141" meta:character-count="1742" meta:non-whitespace-character-count="1562"/>
  </office:meta>
</office:document-meta>
</file>