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5.98cm" style:rel-column-width="15248*"/>
    </style:style>
    <style:style style:name="Tabela1.B" style:family="table-column">
      <style:table-column-properties style:column-width="12.991cm" style:rel-column-width="33127*"/>
    </style:style>
    <style:style style:name="Tabela1.C" style:family="table-column">
      <style:table-column-properties style:column-width="6.729cm" style:rel-column-width="1716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NewRomanPS-BoldMT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-ItalicMT" fo:font-size="7pt" fo:font-style="italic" style:font-name-asian="Arial-ItalicMT" style:font-size-asian="7pt" style:font-style-asian="italic" style:font-name-complex="Arial-ItalicMT" style:font-size-complex="7pt" style:font-style-complex="italic"/>
    </style:style>
    <style:style style:name="P6" style:family="paragraph" style:parent-style-name="Standard">
      <style:paragraph-properties style:text-autospace="none"/>
      <style:text-properties style:font-name="Arial-ItalicMT" fo:font-size="7pt" fo:font-style="italic" style:font-name-asian="Arial-ItalicMT" style:font-size-asian="7pt" style:font-style-asian="italic" style:font-name-complex="Arial-ItalicMT" style:font-size-complex="7pt" style:font-style-complex="italic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text-align="start" style:justify-single-word="false" style:text-autospace="none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10pt" style:font-name-asian="TimesNewRomanPS-BoldMT" style:font-size-asian="10pt" style:font-name-complex="TimesNewRomanPS-BoldMT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1" fo:font-size="12pt" style:text-underline-style="solid" style:text-underline-width="auto" style:text-underline-color="font-color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1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1" fo:font-size="10.5pt" style:font-name-asian="TimesNewRomanPSMT" style:font-size-asian="10.5pt" style:font-name-complex="TimesNewRomanPSMT" style:font-size-complex="10.5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1" fo:font-size="8pt" style:font-name-asian="TimesNewRomanPSMT" style:font-size-asian="8pt" style:font-name-complex="TimesNewRomanPSMT" style:font-size-complex="8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1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ArialMT" fo:font-size="8pt" style:font-name-asian="ArialMT" style:font-size-asian="8pt" style:font-name-complex="ArialMT" style:font-size-complex="8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MT" fo:font-size="8pt" style:font-name-asian="ArialMT" style:font-size-asian="8pt" style:font-name-complex="ArialMT" style:font-size-complex="8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23" style:family="paragraph" style:parent-style-name="Standard" style:list-style-name="L1">
      <style:paragraph-properties fo:text-align="start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name-asian="TimesNewRomanPSMT" style:font-size-asian="12pt" style:font-name-complex="TimesNewRomanPSMT" style:font-size-complex="12pt"/>
    </style:style>
    <style:style style:name="T3" style:family="text">
      <style:text-properties style:font-name="TimesNewRomanPSMT" style:font-name-asian="TimesNewRomanPSMT" style:font-name-complex="TimesNewRomanPSMT"/>
    </style:style>
    <style:style style:name="T4" style:family="text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style:font-name="Arial-ItalicMT" fo:font-size="7pt" fo:font-style="italic" style:font-name-asian="Arial-ItalicMT" style:font-size-asian="7pt" style:font-style-asian="italic" style:font-name-complex="Arial-ItalicMT" style:font-size-complex="7pt" style:font-style-complex="italic"/>
    </style:style>
    <style:style style:name="T7" style:family="text">
      <style:text-properties style:font-name="Arial-BoldItalicMT" fo:font-size="7pt" fo:font-style="italic" fo:font-weight="bold" style:font-name-asian="Arial-BoldItalicMT" style:font-size-asian="7pt" style:font-style-asian="italic" style:font-weight-asian="bold" style:font-name-complex="Arial-BoldItalicMT" style:font-size-complex="7pt" style:font-style-complex="italic" style:font-weight-complex="bold"/>
    </style:style>
    <style:style style:name="T8" style:family="text">
      <style:text-properties fo:font-size="10pt" style:font-name-asian="TimesNewRomanPSMT" style:font-size-asian="10pt" style:font-name-complex="TimesNewRomanPSMT" style:font-size-complex="10pt"/>
    </style:style>
    <style:style style:name="T9" style:family="text">
      <style:text-properties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10" style:family="text">
      <style:text-properties style:font-name-asian="TimesNewRomanPSMT" style:font-name-complex="TimesNewRomanPSMT"/>
    </style:style>
    <style:style style:name="T11" style:family="text">
      <style:text-properties style:font-name="Arial1" style:font-name-asian="TimesNewRomanPSMT" style:font-name-complex="TimesNewRomanPSMT"/>
    </style:style>
    <style:style style:name="T12" style:family="text">
      <style:text-properties style:font-name="Arial1" fo:font-weight="bold" style:font-weight-asian="bold" style:font-weight-complex="bold"/>
    </style:style>
    <style:style style:name="T13" style:family="text">
      <style:text-properties style:font-name="Arial1" fo:font-size="10pt" style:font-name-asian="TimesNewRomanPSMT" style:font-size-asian="10pt" style:font-name-complex="TimesNewRomanPSMT" style:font-size-complex="10pt"/>
    </style:style>
    <style:style style:name="T14" style:family="text">
      <style:text-properties style:font-name="Arial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15" style:family="text">
      <style:text-properties style:font-name="Arial1" fo:font-size="10.5pt" style:font-size-asian="10.5pt" style:font-size-complex="10.5pt"/>
    </style:style>
    <style:style style:name="T16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Arial1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NIP ....................................................... <text:s text:c="81"/></text:span><text:span text:style-name="T10">Lublin dnia .........................................</text:span></text:p>
      <text:p text:style-name="P12">...........................................................................</text:p>
      <text:p text:style-name="P13">NAZWISKO I IMIĘ</text:p>
      <text:p text:style-name="P9"><text:tab/><text:tab/><text:tab/><text:tab/><text:tab/><text:tab/><text:tab/><text:tab/><text:tab/><text:tab/><text:tab/><text:tab/>Naczelnik</text:p>
      <text:p text:style-name="P11"><text:span text:style-name="T2">............................................................... <text:tab/><text:tab/><text:tab/><text:tab/><text:tab/><text:tab/></text:span><text:span text:style-name="T1">Drugiego Urzędu Skarbowego</text:span></text:p>
      <text:p text:style-name="P13">ADRES ZAMIESZKANIA</text:p>
      <text:p text:style-name="P9"><text:tab/><text:tab/><text:tab/><text:tab/><text:tab/><text:tab/><text:tab/><text:tab/><text:tab/><text:tab/><text:tab/><text:tab/>w LUBLINIE</text:p>
      <text:p text:style-name="P9">Gm. .......................................................</text:p>
      <text:p text:style-name="P10"/>
      <text:p text:style-name="P14">WNIOSEK O WYDANIE ZAŚWIADCZENIA</text:p>
      <text:p text:style-name="P15">ZŁOŻONO ZEZNANIE: (Właściwe podkreślić)</text:p>
      <text:p text:style-name="P1"><text:span text:style-name="T3"><text:tab/></text:span><text:span text:style-name="T11">1. PIT-</text:span><text:span text:style-name="T12">28 <text:tab/><text:tab/></text:span><text:span text:style-name="T11">5. PIT-</text:span><text:span text:style-name="T12">40 <text:tab/><text:tab/><text:tab/><text:tab/> </text:span><text:span text:style-name="T11">9. ZASADY OGÓLNE</text:span></text:p>
      <text:p text:style-name="P1"><text:span text:style-name="T3"><text:tab/></text:span><text:span text:style-name="T11">2. PIT-</text:span><text:span text:style-name="T12">36 <text:tab/><text:tab/></text:span><text:span text:style-name="T11">6. PIT-</text:span><text:span text:style-name="T12">40A <text:tab/><text:tab/><text:tab/><text:tab/></text:span><text:span text:style-name="T11">10. RYCZAŁT EWIDENCJONOWANY</text:span></text:p>
      <text:p text:style-name="P8"><text:span text:style-name="T4"><text:tab/></text:span><text:span text:style-name="T13">3. PIT-</text:span><text:span text:style-name="T14">37 <text:tab/><text:tab/></text:span><text:span text:style-name="T13">7. SAMODZIELNIE <text:tab/><text:tab/><text:tab/>11. KARTA PODATKOWA</text:span></text:p>
      <text:p text:style-name="P16"><text:span text:style-name="T8"><text:tab/>4. PIT-</text:span><text:span text:style-name="T9">38 <text:tab/><text:tab/></text:span><text:span text:style-name="T8">8. WSPÓLNIE Z MAŁŻONKIEM <text:tab/>12. DZIAŁY. SPEC. PROD. ROLNEJ</text:span></text:p>
      <text:list xml:id="list5380610023519190386" text:style-name="L1">
        <text:list-header>
          <text:p text:style-name="P23"><text:s text:c="102"/>13.NIE SKŁADAŁAM/EM</text:p>
        </text:list-header>
      </text:list>
      <text:p text:style-name="P3"/>
      <text:p text:style-name="P4"><text:tab/><text:span text:style-name="T15">Proszę o wydanie zaświadczenia o (LIKWIDACJI), (DOCHODACH), (PRZYCHODACH), (O OKRESIE), (O NIE/PROWADZENIU</text:span></text:p>
      <text:p text:style-name="P17">DZIAŁALNOŚCI GOSPODARCZEJ), (PODATKU NALEŻNYM), za okres ......................................... Zaświadczenie zostanie odebrane osobiście</text:p>
      <text:p text:style-name="P17">lub przez ..................................................................................................................................................................................................................................</text:p>
      <text:p text:style-name="P17">Zaświadczenie zostanie przedłożone w...................................................................................................................................................................................</text:p>
      <text:p text:style-name="P17">W celu......................................................................................................................................................................................................................................</text:p>
      <text:p text:style-name="P17"><text:tab/>Świadomy odpowiedzialności karnej określonej w art. 233 § 1 KK oświadczam, że zeznanie roczne za rok ...................... złożyłam/em</text:p>
      <text:p text:style-name="P17">w Urzędzie Skarbowym .........................................................................................................................................................................................................</text:p>
      <text:p text:style-name="P17">Nie składałam/em zeznania z powodu....................................................................................................................................................................................</text:p>
      <text:p text:style-name="P17"/>
      <text:p text:style-name="P18">Zaświadczenia do celów socjalnych nie podlegają opłacie (Art. 2 ust z dnia 16 listopada 2006 roku o opłacie skarbowej. Dz. U. Nr 225, poz. 1635 z późn zm.)</text:p>
      <text:p text:style-name="P18">Zgodnie z art. 233 §1 Kodeksu karnego: "Kto składając zeznanie mające służyć za dowód w postępowaniu sądowym lub w innym postępowaniu prowadzonym na podstawie ustawy, zeznaje nieprawdę lub zataja prawdę,podlega karze pozbawienia wolności do lat 3"</text:p>
      <text:p text:style-name="P19"><text:tab/><text:tab/><text:tab/><text:tab/><text:tab/><text:tab/></text:p>
      <text:p text:style-name="P2"/>
      <text:p text:style-name="P1"><text:span text:style-name="T5"><text:tab/><text:tab/><text:tab/><text:tab/><text:tab/><text:tab/><text:tab/><text:tab/><text:tab/><text:tab/><text:tab/></text:span><text:span text:style-name="T16">PODPIS WNIOSKODAWCY</text:span><text:span text:style-name="T17">................................................</text:span></text:p>
      <text:p text:style-name="P20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/>
            <text:p text:style-name="P22">F- OB - I / 01</text:p>
            <text:p text:style-name="Table_20_Contents"/>
          </table:table-cell>
          <table:table-cell table:style-name="Tabela1.A1" office:value-type="string">
            <text:p text:style-name="P21"/>
            <text:p text:style-name="P21"/>
            <text:p text:style-name="P21">Wniosek o wydanie zaświadczenia</text:p>
          </table:table-cell>
          <table:table-cell table:style-name="Tabela1.C1" office:value-type="string">
            <text:p text:style-name="P5"/>
            <text:p text:style-name="P5">Data wydania: </text:p>
            <text:p text:style-name="P7"><text:span text:style-name="T6">wersja: 2 </text:span><text:span text:style-name="T7">Strona : 1 </text:span><text:span text:style-name="T6">/ 1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2H12M00S</meta:editing-duration>
    <meta:editing-cycles>17</meta:editing-cycles>
    <meta:generator>LibreOffice/5.0.1.2$Windows_x86 LibreOffice_project/81898c9f5c0d43f3473ba111d7b351050be20261</meta:generator>
    <dc:date>2011-10-18T12:26:37.61</dc:date>
    <meta:print-date>2011-07-18T12:47:53.94</meta:print-date>
    <meta:document-statistic meta:table-count="1" meta:image-count="0" meta:object-count="0" meta:page-count="1" meta:paragraph-count="31" meta:word-count="206" meta:character-count="2985" meta:non-whitespace-character-count="2551"/>
    <meta:user-defined meta:name="Info 1"/>
    <meta:user-defined meta:name="Info 2"/>
    <meta:user-defined meta:name="Info 3"/>
    <meta:user-defined meta:name="Info 4"/>
  </office:meta>
</office:document-meta>
</file>