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C9400000AA08291140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921cm" fo:margin-left="-0.529cm" style:page-number="auto" table:align="left" style:writing-mode="lr-tb"/>
    </style:style>
    <style:style style:name="Tabela1.A" style:family="table-column">
      <style:table-column-properties style:column-width="0.73cm"/>
    </style:style>
    <style:style style:name="Tabela1.B" style:family="table-column">
      <style:table-column-properties style:column-width="3.731cm"/>
    </style:style>
    <style:style style:name="Tabela1.C" style:family="table-column">
      <style:table-column-properties style:column-width="0.377cm"/>
    </style:style>
    <style:style style:name="Tabela1.D" style:family="table-column">
      <style:table-column-properties style:column-width="1.864cm"/>
    </style:style>
    <style:style style:name="Tabela1.E" style:family="table-column">
      <style:table-column-properties style:column-width="0.831cm"/>
    </style:style>
    <style:style style:name="Tabela1.F" style:family="table-column">
      <style:table-column-properties style:column-width="2.016cm"/>
    </style:style>
    <style:style style:name="Tabela1.G" style:family="table-column">
      <style:table-column-properties style:column-width="1.967cm"/>
    </style:style>
    <style:style style:name="Tabela1.H" style:family="table-column">
      <style:table-column-properties style:column-width="1.132cm"/>
    </style:style>
    <style:style style:name="Tabela1.I" style:family="table-column">
      <style:table-column-properties style:column-width="2.043cm"/>
    </style:style>
    <style:style style:name="Tabela1.J" style:family="table-column">
      <style:table-column-properties style:column-width="0.453cm"/>
    </style:style>
    <style:style style:name="Tabela1.K" style:family="table-column">
      <style:table-column-properties style:column-width="3.175cm"/>
    </style:style>
    <style:style style:name="Tabela1.L" style:family="table-column">
      <style:table-column-properties style:column-width="0.118cm"/>
    </style:style>
    <style:style style:name="Tabela1.M" style:family="table-column">
      <style:table-column-properties style:column-width="0.071cm"/>
    </style:style>
    <style:style style:name="Tabela1.N" style:family="table-column">
      <style:table-column-properties style:column-width="0.342cm"/>
    </style:style>
    <style:style style:name="Tabela1.1" style:family="table-row">
      <style:table-row-properties style:min-row-height="1.48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1pt solid #000000" style:writing-mode="lr-tb"/>
    </style:style>
    <style:style style:name="Tabela1.E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1pt solid #000000" fo:border-bottom="0.1pt solid #000000" style:writing-mode="lr-tb">
        <style:background-image/>
      </style:table-cell-properties>
    </style:style>
    <style:style style:name="Tabela1.J1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1pt solid #000000" fo:border-bottom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1pt solid #000000" style:writing-mode="lr-tb"/>
    </style:style>
    <style:style style:name="Tabela1.3" style:family="table-row">
      <style:table-row-properties style:min-row-height="1.639cm" fo:keep-together="auto"/>
    </style:style>
    <style:style style:name="Tabela1.A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C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J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L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M3" style:family="table-cell">
      <style:table-cell-properties style:vertical-align="top" fo:padding="0cm" fo:border="none" style:writing-mode="lr-tb"/>
    </style:style>
    <style:style style:name="Tabela1.N3" style:family="table-cell">
      <style:table-cell-properties style:vertical-align="top" fo:padding="0cm" fo:border="none" style:writing-mode="lr-tb"/>
    </style:style>
    <style:style style:name="Tabela1.O3" style:family="table-cell">
      <style:table-cell-properties fo:padding="0cm" fo:border="none"/>
    </style:style>
    <style:style style:name="Tabela1.4" style:family="table-row">
      <style:table-row-properties style:min-row-height="0.582cm" fo:keep-together="auto"/>
    </style:style>
    <style:style style:name="Tabela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.L4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M4" style:family="table-cell">
      <style:table-cell-properties style:vertical-align="top" fo:padding="0cm" fo:border="none" style:writing-mode="lr-tb"/>
    </style:style>
    <style:style style:name="Tabela1.N4" style:family="table-cell">
      <style:table-cell-properties style:vertical-align="top" fo:padding="0cm" fo:border="none" style:writing-mode="lr-tb"/>
    </style:style>
    <style:style style:name="Tabela1.O4" style:family="table-cell">
      <style:table-cell-properties fo:padding="0cm" fo:border="none"/>
    </style:style>
    <style:style style:name="Tabela1.5" style:family="table-row">
      <style:table-row-properties style:min-row-height="0.711cm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1pt solid #000000" fo:border-bottom="1pt solid #000000" style:writing-mode="lr-tb">
        <style:background-image/>
      </style:table-cell-properties>
    </style:style>
    <style:style style:name="Tabela1.6" style:family="table-row">
      <style:table-row-properties style:min-row-height="0.7cm" fo:keep-together="auto"/>
    </style:style>
    <style:style style:name="Tabela1.A6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1pt solid #000000" fo:border-bottom="none" style:writing-mode="lr-tb">
        <style:background-image/>
      </style:table-cell-properties>
    </style:style>
    <style:style style:name="Tabela1.7" style:family="table-row">
      <style:table-row-properties style:min-row-height="0.601cm" fo:keep-together="auto"/>
    </style:style>
    <style:style style:name="Tabela1.A7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.A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1.9" style:family="table-row">
      <style:table-row-properties style:min-row-height="0.307cm" fo:keep-together="auto"/>
    </style:style>
    <style:style style:name="Tabela1.A10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11" style:family="table-row">
      <style:table-row-properties style:min-row-height="0.755cm" fo:keep-together="auto"/>
    </style:style>
    <style:style style:name="Tabela1.A1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4" style:family="table-row">
      <style:table-row-properties style:min-row-height="0.834cm" fo:keep-together="auto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5" style:family="table-row">
      <style:table-row-properties style:min-row-height="0.905cm" fo:keep-together="auto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1.H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.17" style:family="table-row">
      <style:table-row-properties style:min-row-height="1.799cm" fo:keep-together="auto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2" style:family="table">
      <style:table-properties style:width="17.762cm" table:align="left" style:writing-mode="lr-tb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11.412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1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986cm" fo:keep-together="auto"/>
    </style:style>
    <style:style style:name="Tabela2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Tabela2.8" style:family="table-row">
      <style:table-row-properties style:min-row-height="0.601cm" fo:keep-together="auto"/>
    </style:style>
    <style:style style:name="Tabela2.A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7pt" style:font-size-asian="7pt"/>
    </style:style>
    <style:style style:name="P3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/>
    </style:style>
    <style:style style:name="P4" style:family="paragraph" style:parent-style-name="Standard"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name-complex="Arial" style:font-size-complex="15pt"/>
    </style:style>
    <style:style style:name="P15" style:family="paragraph" style:parent-style-name="Standard"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line-height="110%" fo:text-align="center" style:justify-single-word="false"/>
      <style:text-properties fo:font-size="8pt" fo:letter-spacing="0.007cm" fo:text-shadow="1pt 1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fo:text-transform="uppercase" style:font-name="Arial" fo:font-size="15pt" fo:font-weight="bold" style:font-size-asian="15pt" style:font-weight-asian="bold" style:font-name-complex="Arial" style:font-size-complex="15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 style:list-style-name="WW8Num3">
      <style:paragraph-properties fo:line-height="150%" fo:text-align="justify" style:justify-single-word="false"/>
    </style:style>
    <style:style style:name="P22" style:family="paragraph" style:parent-style-name="Standard" style:list-style-name="WW8Num4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0pt" style:font-name-asian="Times New Roman" style:font-size-asian="10pt" style:font-name-complex="Arial1"/>
    </style:style>
    <style:style style:name="P24" style:family="paragraph" style:parent-style-name="Standard">
      <style:paragraph-properties fo:margin-top="0cm" fo:margin-bottom="0.049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212cm" loext:contextual-spacing="false" fo:line-height="110%" fo:text-align="center" style:justify-single-word="false" style:snap-to-layout-grid="false"/>
      <style:text-properties style:font-name="TimesNewRomanPS-BoldMT" fo:font-size="8pt" fo:font-weight="bold" style:font-name-asian="TimesNewRomanPS-BoldMT" style:font-size-asian="8pt" style:font-weight-asian="bold" style:font-name-complex="TimesNewRomanPS-BoldMT" style:font-size-complex="8pt"/>
    </style:style>
    <style:style style:name="P2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28" style:family="paragraph" style:parent-style-name="Standard">
      <style:paragraph-properties fo:background-color="#e6e6e6" style:snap-to-layout-grid="false">
        <style:background-image/>
      </style:paragraph-properties>
      <style:text-properties style:font-name="Arial" style:font-name-complex="Arial"/>
    </style:style>
    <style:style style:name="P29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Arial" style:font-name-complex="Arial"/>
    </style:style>
    <style:style style:name="P30" style:family="paragraph" style:parent-style-name="Standard">
      <style:paragraph-properties fo:margin-left="0cm" fo:margin-right="0cm" fo:text-indent="0.549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cm" fo:margin-right="0cm" fo:text-indent="0.432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cm" fo:margin-right="0cm" fo:text-indent="0.517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cm" fo:margin-right="0cm" fo:text-indent="0.492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0cm" fo:margin-right="0cm" fo:text-indent="0.377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cm" fo:margin-right="0cm" fo:text-indent="0.194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0cm" fo:margin-right="0cm" fo:text-indent="0.258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cm" fo:margin-right="0cm" fo:text-indent="0.469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0.318cm" fo:margin-right="0cm" fo:text-indent="0.175cm" style:auto-text-indent="false"/>
      <style:text-properties style:font-name="Arial" fo:font-size="7pt" fo:language="zxx" fo:country="none" style:font-size-asian="7pt" style:font-name-complex="Arial"/>
    </style:style>
    <style:style style:name="P39" style:family="paragraph" style:parent-style-name="Heading_20_1">
      <style:paragraph-properties fo:keep-with-next="always" style:snap-to-layout-grid="false"/>
      <style:text-properties fo:font-weight="bold" style:font-weight-asian="bold"/>
    </style:style>
    <style:style style:name="P40" style:family="paragraph" style:parent-style-name="Heading_20_1">
      <style:paragraph-properties fo:keep-with-next="always" style:snap-to-layout-grid="false"/>
      <style:text-properties fo:font-weight="bold" fo:background-color="#f2f2f2" style:font-weight-asian="bold"/>
    </style:style>
    <style:style style:name="P41" style:family="paragraph" style:parent-style-name="Heading_20_1">
      <style:paragraph-properties fo:keep-with-next="always" style:snap-to-layout-grid="false"/>
    </style:style>
    <style:style style:name="P42" style:family="paragraph" style:parent-style-name="Heading_20_1">
      <style:paragraph-properties fo:keep-with-next="always" style:snap-to-layout-grid="false"/>
      <style:text-properties fo:font-size="7pt" fo:font-weight="bold" style:font-size-asian="7pt" style:font-weight-asian="bold"/>
    </style:style>
    <style:style style:name="P43" style:family="paragraph" style:parent-style-name="Heading_20_1">
      <style:paragraph-properties fo:keep-with-next="always"/>
      <style:text-properties fo:font-size="7pt" style:font-size-asian="7pt"/>
    </style:style>
    <style:style style:name="P44" style:family="paragraph" style:parent-style-name="Heading_20_1">
      <style:paragraph-properties fo:keep-with-next="always" style:snap-to-layout-grid="false"/>
      <style:text-properties fo:font-size="7pt" style:font-size-asian="7pt"/>
    </style:style>
    <style:style style:name="P45" style:family="paragraph" style:parent-style-name="Heading_20_1">
      <style:paragraph-properties fo:margin-left="0.635cm" fo:margin-right="0cm" fo:text-indent="0cm" style:auto-text-indent="false" fo:keep-with-next="always" style:snap-to-layout-grid="false"/>
      <style:text-properties fo:font-size="7pt" style:font-size-asian="7pt"/>
    </style:style>
    <style:style style:name="P46" style:family="paragraph" style:parent-style-name="Heading_20_1">
      <style:paragraph-properties fo:margin-left="0.028cm" fo:margin-right="-0.023cm" fo:text-align="justify" style:justify-single-word="false" fo:text-indent="-0.025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Default">
      <style:paragraph-properties style:text-autospace="none"/>
    </style:style>
    <style:style style:name="P48" style:family="paragraph" style:parent-style-name="Default">
      <style:paragraph-properties style:text-autospace="none" style:snap-to-layout-grid="false"/>
    </style:style>
    <style:style style:name="P49" style:family="paragraph" style:parent-style-name="Default">
      <style:paragraph-properties fo:margin-left="0.318cm" fo:margin-right="0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0" style:family="paragraph" style:parent-style-name="Treść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194cm"/>
        </style:tab-stops>
      </style:paragraph-properties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Treść" style:list-style-name="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194cm"/>
        </style:tab-stops>
      </style:paragraph-properties>
    </style:style>
    <style:style style:name="P52" style:family="paragraph" style:parent-style-name="Treść" style:list-style-name="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194cm"/>
        </style:tab-stops>
      </style:paragraph-properties>
      <style:text-properties style:font-name="Arial" fo:font-size="7pt" style:font-size-asian="7pt" style:font-name-complex="Arial"/>
    </style:style>
    <style:style style:name="P53" style:family="paragraph" style:parent-style-name="Treść" style:list-style-name="">
      <style:paragraph-properties fo:margin-left="0.002cm" fo:margin-right="0.002cm" fo:text-align="center" style:justify-single-word="false" fo:text-indent="-0.6cm" style:auto-text-indent="false" style:snap-to-layout-grid="false">
        <style:tab-stops>
          <style:tab-stop style:position="0.194cm"/>
        </style:tab-stops>
      </style:paragraph-properties>
      <style:text-properties fo:text-transform="uppercase" style:font-name="Arial" fo:font-size="15pt" fo:font-weight="bold" style:font-size-asian="15pt" style:font-weight-asian="bold" style:font-name-complex="Arial" style:font-size-complex="15pt"/>
    </style:style>
    <style:style style:name="P54" style:family="paragraph" style:parent-style-name="Treść" style:list-style-name="">
      <style:paragraph-properties fo:margin-left="0.194cm" fo:margin-right="0cm" fo:text-align="justify" style:justify-single-word="false" fo:text-indent="0cm" style:auto-text-indent="false">
        <style:tab-stops>
          <style:tab-stop style:position="0.194cm"/>
        </style:tab-stops>
      </style:paragraph-properties>
      <style:text-properties style:font-name="Arial" fo:font-size="7pt" style:font-size-asian="7pt" style:font-name-complex="Arial"/>
    </style:style>
    <style:style style:name="P55" style:family="paragraph" style:parent-style-name="Treść" style:list-style-name="">
      <style:paragraph-properties fo:margin-left="0.194cm" fo:margin-right="0cm" fo:text-align="justify" style:justify-single-word="false" fo:text-indent="0cm" style:auto-text-indent="false" style:snap-to-layout-grid="false">
        <style:tab-stops>
          <style:tab-stop style:position="0.194cm"/>
        </style:tab-stops>
      </style:paragraph-properties>
      <style:text-properties style:font-name="Arial" fo:font-size="7pt" style:font-size-asian="7pt" style:font-name-complex="Arial"/>
    </style:style>
    <style:style style:name="P56" style:family="paragraph" style:parent-style-name="Heading_20_3">
      <style:paragraph-properties fo:margin-left="0cm" fo:margin-right="0cm" fo:text-indent="0.492cm" style:auto-text-indent="false" fo:keep-with-next="always"/>
      <style:text-properties fo:font-size="10pt" fo:font-weight="bold" style:font-size-asian="10pt" style:font-weight-asian="bold"/>
    </style:style>
    <style:style style:name="P57" style:family="paragraph" style:parent-style-name="Heading_20_4">
      <style:paragraph-properties fo:margin-left="0.002cm" fo:margin-right="0.002cm" fo:margin-top="0.423cm" fo:margin-bottom="0.212cm" loext:contextual-spacing="false" fo:text-align="justify" style:justify-single-word="false" fo:text-indent="0cm" style:auto-text-indent="false" fo:keep-with-next="always"/>
      <style:text-properties fo:font-size="8pt" style:font-size-asian="8pt" style:font-size-complex="8pt"/>
    </style:style>
    <style:style style:name="P58" style:family="paragraph" style:parent-style-name="WW-Domyślnie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T1" style:family="text">
      <style:text-properties fo:color="#000000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fo:color="#000000" style:font-name="Aria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7pt" fo:letter-spacing="0.007cm" fo:font-weight="bold" style:font-size-asian="7pt" style:font-weight-asian="bold" style:font-size-complex="7pt" style:font-weight-complex="bold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Arial" fo:font-size="7pt" fo:font-weight="bold" style:font-size-asian="7pt" style:font-weight-asian="bold" style:font-name-complex="Arial"/>
    </style:style>
    <style:style style:name="T7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name-asian="Times New Roman" style:font-size-asian="10pt" style:font-name-complex="Arial"/>
    </style:style>
    <style:style style:name="T11" style:family="text">
      <style:text-properties style:font-name="Arial" fo:font-size="10pt" style:font-name-asian="Times New Roman" style:font-size-asian="10pt" style:font-name-complex="Arial" style:font-size-complex="9pt"/>
    </style:style>
    <style:style style:name="T12" style:family="text">
      <style:text-properties style:font-name="Arial" fo:font-size="10pt" style:font-name-asian="Arial" style:font-size-asian="10pt" style:font-name-complex="Arial"/>
    </style:style>
    <style:style style:name="T13" style:family="text">
      <style:text-properties style:font-name="Arial" fo:font-size="8pt" style:font-name-asian="Times New Roman" style:font-size-asian="8pt" style:font-name-complex="Arial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8pt" fo:letter-spacing="0.007cm" fo:text-shadow="1pt 1pt" fo:font-weight="bold" style:font-size-asian="8pt" style:font-weight-asian="bold" style:font-size-complex="8pt" style:font-weight-complex="bold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Arial1" fo:font-size="15pt" style:font-name-asian="Arial1" style:font-size-asian="15pt" style:font-name-complex="Arial1" style:font-size-complex="15pt"/>
    </style:style>
    <style:style style:name="T18" style:family="text">
      <style:text-properties style:font-name="Arial1" fo:font-size="10pt" style:font-name-asian="Arial1" style:font-size-asian="10pt" style:font-name-complex="Arial1"/>
    </style:style>
    <style:style style:name="T19" style:family="text">
      <style:text-properties style:font-name="Arial1" fo:font-size="10pt" style:font-name-asian="Times New Roman" style:font-size-asian="10pt" style:font-name-complex="Arial1"/>
    </style:style>
    <style:style style:name="T20" style:family="text">
      <style:text-properties style:font-name="Arial1" fo:font-size="16pt" style:font-name-asian="Times New Roman" style:font-size-asian="16pt" style:font-name-complex="Arial1" style:font-size-complex="16pt"/>
    </style:style>
    <style:style style:name="T21" style:family="text">
      <style:text-properties style:font-name="Arial1" fo:font-size="16pt" style:font-name-asian="Arial1" style:font-size-asian="16pt" style:font-name-complex="Arial1" style:font-size-complex="16pt"/>
    </style:style>
    <style:style style:name="T22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Times New Roman1" fo:font-size="9pt" style:font-name-asian="Times New Roman" style:font-size-asian="9pt" style:font-name-complex="Times New Roman1" style:font-size-complex="9pt"/>
    </style:style>
    <style:style style:name="T24" style:family="text">
      <style:text-properties style:font-name="Times New Roman1" fo:font-size="10pt" style:font-name-asian="Times New Roman" style:font-size-asian="10pt" style:font-name-complex="Times New Roman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M"/>
        <table:table-row table:style-name="Tabela1.1">
          <table:table-cell table:style-name="Tabela1.A1" table:number-columns-spanned="4" office:value-type="string">
            <text:p text:style-name="P3">1. Numer Identyfikacji Podatkowej ( NIP) podatnika</text:p>
            <text:p text:style-name="P49"/>
            <text:p text:style-name="P47"><text:span text:style-name="T1"><text:s/>|__|__|__|__|__|__|__|__|__|__| </text:span></text:p>
          </table:table-cell>
          <table:covered-table-cell/>
          <table:covered-table-cell/>
          <table:covered-table-cell/>
          <table:table-cell table:style-name="Tabela1.E1" table:number-columns-spanned="5" office:value-type="string">
            <text:p text:style-name="P5">2. Numer dokumentu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J1" table:number-columns-spanned="6" office:value-type="string">
            <text:p text:style-name="P5">3. Status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5" office:value-type="string">
            <text:p text:style-name="P1"><text:span text:style-name="T5">4. Nr PESEL </text:span><text:span text:style-name="T6">podatnika</text:span></text:p>
            <text:p text:style-name="P5"/>
            <text:p text:style-name="P48"><text:span text:style-name="T2"><text:s/></text:span><text:span text:style-name="T3">|__|__|__|__|__|__|__|__|__|__|__|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table:number-columns-spanned="2" office:value-type="string">
            <text:p text:style-name="P53">SW – WP 1/15</text:p>
            <text:p text:style-name="P51"/>
            <text:p text:style-name="P52">obowiązuje od 30.06.2015</text:p>
          </table:table-cell>
          <table:covered-table-cell/>
          <table:table-cell table:style-name="Tabela1.C3" table:number-columns-spanned="7" office:value-type="string">
            <text:p text:style-name="P10">WNIOSEK</text:p>
            <text:p text:style-name="P11"/>
            <text:p text:style-name="P50">o przyznanie ulgi uznaniowej składany przez osoby fizyczne nieprowadzące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2" office:value-type="string">
            <text:p text:style-name="P24"><draw:frame draw:style-name="fr1" draw:name="Obraz1" text:anchor-type="char" svg:x="0.829cm" svg:y="0.122cm" svg:width="1.931cm" svg:height="1.522cm" draw:z-index="0"><draw:image xlink:href="Pictures/2000000900000C9400000AA082911404.wmf" xlink:type="simple" xlink:show="embed" xlink:actuate="onLoad"/></draw:frame><text:span text:style-name="T15">Naczelnik</text:span></text:p>
            <text:p text:style-name="P18">Trzeciego Urzędu Skarbowego</text:p>
            <text:p text:style-name="P25">w Lublinie</text:p>
          </table:table-cell>
          <table:covered-table-cell/>
          <table:table-cell table:style-name="Tabela1.L3" table:number-rows-spanned="2" office:value-type="string">
            <text:p text:style-name="P5"/>
          </table:table-cell>
          <table:table-cell table:style-name="Tabela1.M3" office:value-type="string">
            <text:p text:style-name="P19"/>
          </table:table-cell>
          <table:table-cell table:style-name="Tabela1.N3" office:value-type="string">
            <text:p text:style-name="P19"/>
          </table:table-cell>
          <table:table-cell table:style-name="Tabela1.O3" office:value-type="string">
            <text:p text:style-name="P19"/>
          </table:table-cell>
        </table:table-row>
        <table:table-row table:style-name="Tabela1.4">
          <table:covered-table-cell/>
          <table:covered-table-cell/>
          <table:table-cell table:style-name="Tabela1.C4" table:number-columns-spanned="9" office:value-type="string">
            <text:p text:style-name="P17"><text:span text:style-name="T7">Trzeci Urząd Skarbowy w Lublinie ul. G. Narutowicza 56 20-016 Lublin <text:s text:c="6"/></text:span><text:span text:style-name="Citation"><text:span text:style-name="T4">e-mail: us0612@lb.mofnet.gov.p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4" office:value-type="string">
            <text:p text:style-name="P5"/>
          </table:table-cell>
          <table:table-cell table:style-name="Tabela1.N4" office:value-type="string">
            <text:p text:style-name="P5"/>
          </table:table-cell>
          <table:table-cell table:style-name="Tabela1.O4" office:value-type="string">
            <text:p text:style-name="P5"/>
          </table:table-cell>
        </table:table-row>
        <table:table-row table:style-name="Tabela1.5">
          <table:table-cell table:style-name="Tabela1.A5" table:number-columns-spanned="15" office:value-type="string">
            <text:p text:style-name="P55">Podstawa prawna:</text:p>
            <text:p text:style-name="P54">Ustawa z dnia 29 sierpnia 1997r. Ordynacja podatkowa (t.j. Dz. U. z 2015r. poz. 613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5" office:value-type="string">
            <text:list xml:id="list4500555062175550923" text:style-name="WW8Num1">
              <text:list-item>
                <text:h text:style-name="P39" text:outline-level="1">A. ORGAN PODATKOWY 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12"/>
          </table:table-cell>
          <table:table-cell table:style-name="Tabela1.B7" table:number-columns-spanned="14" office:value-type="string">
            <text:p text:style-name="P5">5. Naczelnik Urzędu Skarbowego, do którego adresowany jest wniosek</text:p>
            <text:p text:style-name="P26">NACZELNIK TRZECIEGO URZĘDU SKARBOWEGO 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15" office:value-type="string">
            <text:list xml:id="list72115623158679" text:continue-numbering="true" text:style-name="WW8Num1">
              <text:list-item>
                <text:h text:style-name="P39" text:outline-level="1">B. DANE PODATNIKA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8" table:number-columns-spanned="15" office:value-type="string">
            <text:list xml:id="list72115623156356" text:continue-numbering="true" text:style-name="WW8Num1">
              <text:list-item>
                <text:h text:style-name="P45" text:outline-level="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0" table:number-columns-spanned="15" office:value-type="string">
            <text:p text:style-name="P28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29"/>
          </table:table-cell>
          <table:table-cell table:style-name="Tabela1.B11" table:number-columns-spanned="5" office:value-type="string">
            <text:p text:style-name="P5">6. Nazwisko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1.G11" table:number-columns-spanned="9" office:value-type="string">
            <text:p text:style-name="P5">7. Pierwsze imię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0" table:number-columns-spanned="15" office:value-type="string">
            <text:list xml:id="list72115623181568" text:continue-numbering="true" text:style-name="WW8Num1">
              <text:list-item>
                <text:h text:style-name="P41" text:outline-level="1">B.2. ADRES ZAMIESZKANIA 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13"/>
          </table:table-cell>
          <table:table-cell table:style-name="Tabela1.B13" table:number-columns-spanned="2" office:value-type="string">
            <text:p text:style-name="P5">8. Kraj</text:p>
            <text:list xml:id="list72115623177653" text:continue-numbering="true" text:style-name="WW8Num1">
              <text:list-item>
                <text:list>
                  <text:list-item>
                    <text:list>
                      <text:list-item>
                        <text:h text:style-name="P56" text:outline-level="3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1.D13" table:number-columns-spanned="4" office:value-type="string">
            <text:p text:style-name="P5">9. Województwo</text:p>
            <text:p text:style-name="P31"/>
          </table:table-cell>
          <table:covered-table-cell/>
          <table:covered-table-cell/>
          <table:covered-table-cell/>
          <table:table-cell table:style-name="Tabela1.H13" table:number-columns-spanned="8" office:value-type="string">
            <text:p text:style-name="P5">10. Powiat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1" office:value-type="string">
            <text:p text:style-name="P13"/>
          </table:table-cell>
          <table:table-cell table:style-name="Tabela1.B14" office:value-type="string">
            <text:p text:style-name="P5">11. Gmina</text:p>
            <text:p text:style-name="P33"/>
          </table:table-cell>
          <table:table-cell table:style-name="Tabela1.C14" table:number-columns-spanned="6" office:value-type="string">
            <text:p text:style-name="P5">12. Ulica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4" table:number-columns-spanned="2" office:value-type="string">
            <text:p text:style-name="P5">13. Nr domu</text:p>
            <text:p text:style-name="P34"/>
          </table:table-cell>
          <table:covered-table-cell/>
          <table:table-cell table:style-name="Tabela1.K14" table:number-columns-spanned="5" office:value-type="string">
            <text:p text:style-name="P5">14. Nr lokalu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7" office:value-type="string">
            <text:p text:style-name="P13"/>
          </table:table-cell>
          <table:table-cell table:style-name="Tabela1.B15" table:number-columns-spanned="4" office:value-type="string">
            <text:p text:style-name="P5">15. Miejscowość</text:p>
            <text:p text:style-name="P33"/>
          </table:table-cell>
          <table:covered-table-cell/>
          <table:covered-table-cell/>
          <table:covered-table-cell/>
          <table:table-cell table:style-name="Tabela1.F15" table:number-columns-spanned="2" office:value-type="string">
            <text:p text:style-name="P5">16. Kod pocztowy</text:p>
            <text:p text:style-name="P36"/>
          </table:table-cell>
          <table:covered-table-cell/>
          <table:table-cell table:style-name="Tabela1.H15" table:number-columns-spanned="8" office:value-type="string">
            <text:p text:style-name="P5">17. Poczta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5" office:value-type="string">
            <text:list xml:id="list72115623168333" text:continue-numbering="true" text:style-name="WW8Num1">
              <text:list-item>
                <text:h text:style-name="P41" text:outline-level="1"><text:span text:style-name="T14">C. WNIOSEK </text:span><text:span text:style-name="T16">(w celu wyboru rodzaju wnioskowanej ulgi należy zaznaczyć kratkę TAK, rezygnację z ulgi poprzez zaznaczenie kratki NIE)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7" office:value-type="string">
            <text:p text:style-name="P12"/>
          </table:table-cell>
          <table:table-cell table:style-name="Tabela1.B17" table:number-columns-spanned="14" office:value-type="string">
            <text:p text:style-name="P5">18. Treść </text:p>
            <text:p text:style-name="P7"/>
            <text:p text:style-name="P14">Zwracam się z prośbą o:</text:p>
            <text:list xml:id="list8484112329641663968" text:style-name="WW8Num3">
              <text:list-item>
                <text:p text:style-name="P21"><text:span text:style-name="T8">odroczenie terminu płatności podatku lub zaległości podatkowej</text:span><text:span text:style-name="T9"> </text:span><text:span text:style-name="T10">* </text:span><text:span text:style-name="T11">(</text:span><text:span text:style-name="T13">zaznaczyć odpowiednią kratkę)</text:span></text:p>
              </text:list-item>
            </text:list>
            <text:p text:style-name="P20"><text:span text:style-name="T12"><text:s text:c="36"/></text:span><text:span text:style-name="T17">□ </text:span><text:span text:style-name="T18"><text:s text:c="3"/></text:span><text:span text:style-name="T19">TAK <text:s text:c="29"/></text:span><text:span text:style-name="T20"><text:s/></text:span><text:span text:style-name="T21">□</text:span><text:span text:style-name="T20"> <text:s/></text:span><text:span text:style-name="T19">NIE</text:span></text:p>
            <text:p text:style-name="P23">Termin do którego Strona wnioskuje o odroczenie płatności <text:s text:c="3"/>................................................. </text:p>
            <text:list xml:id="list72115623152331" text:continue-numbering="true" text:style-name="WW8Num3">
              <text:list-item>
                <text:p text:style-name="P21"><text:span text:style-name="T8">rozłożenie na raty zapłaty podatku lub zaległości podatkowej</text:span><text:span text:style-name="T9"> </text:span><text:span text:style-name="T11">* </text:span><text:span text:style-name="T13">(zaznaczyć odpowiednią kratkę)</text:span></text:p>
              </text:list-item>
            </text:list>
            <text:p text:style-name="P20"><text:span text:style-name="T12"><text:s text:c="36"/></text:span><text:span text:style-name="T17">□ </text:span><text:span text:style-name="T18"><text:s text:c="3"/></text:span><text:span text:style-name="T19">TAK <text:s text:c="29"/></text:span><text:span text:style-name="T20"><text:s/></text:span><text:span text:style-name="T21">□</text:span><text:span text:style-name="T20"> <text:s/></text:span><text:span text:style-name="T19">NIE</text:span></text:p>
            <text:p text:style-name="P8">Ilość wnioskowanych rat ........................................................ </text:p>
            <text:p text:style-name="P8">wysokość wnioskowanych rat ................................................ </text:p>
            <text:p text:style-name="P8">termin płatności rat .................................................................</text:p>
            <text:list xml:id="list4622945054300675030" text:style-name="WW8Num4">
              <text:list-item>
                <text:p text:style-name="P22"><text:span text:style-name="T22">umorzenie zaległości podatkowej, odsetek za zwłokę, opłaty prolongacyjnej</text:span><text:span text:style-name="T23"> <text:s/></text:span><text:span text:style-name="T13">* (zaznaczyć odpowiednią kratkę oraz podkreślić odpowiedni zakres wniosku – zaległość, odsetki lub opłatę prolongacyjną)</text:span></text:p>
              </text:list-item>
            </text:list>
            <text:p text:style-name="P20"><text:span text:style-name="T12"><text:s text:c="36"/></text:span><text:span text:style-name="T17">□ </text:span><text:span text:style-name="T18"><text:s text:c="3"/></text:span><text:span text:style-name="T19">TAK <text:s text:c="29"/></text:span><text:span text:style-name="T20"><text:s/></text:span><text:span text:style-name="T21">□</text:span><text:span text:style-name="T20"> <text:s/></text:span><text:span text:style-name="T19">NIE</text:span></text:p>
            <text:p text:style-name="P20"><text:span text:style-name="T9">Wniosek dotyczy podatku (zaległości podatkowej, odsetek lub opłaty prolongacyjnej)</text:span><text:span text:style-name="T24">* </text:span><text:span text:style-name="T23">(podkreślić odpowiednie)</text:span><text:span text:style-name="T9"> </text:span></text:p>
            <text:p text:style-name="P8">w łącznej wysokości .............................................................................................................................................. powstałego (ych) z tytułu ................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.......................................................</text:p>
            <text:p text:style-name="P8">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list xml:id="list72115639178543" text:continue-list="list72115623168333" text:style-name="WW8Num1">
              <text:list-item>
                <text:h text:style-name="P39" text:outline-level="1">D. UZASADNIENIE*</text:h>
              </text:list-item>
            </text:list>
            <text:p text:style-name="P15">Opisać okoliczności i przesłanki przemawiające za przyznaniem ulgi podatkowej (ważny interes podatnika i/lub ważny interes publiczny).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table:number-columns-spanned="2" office:value-type="string">
            <text:p text:style-name="P5">19. Treść</text:p>
            <text:p text:style-name="P58"><text:s text:c="4"/>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9">……………………………………………………………………………………………………………………………</text:p>
            <text:p text:style-name="P20"><text:span text:style-name="T12">……………………………………………………………………………………………………………………………</text:span><text:span text:style-name="T9">.……………………………………………………………………………………………………….............................……………………………………………………………………………………………………………......................</text:span></text:p>
            <text:p text:style-name="P8">.........................................................................................................................................................................</text:p>
            <text:p text:style-name="P38">* w przypadku braku miejsca dołączyć załącznik</text:p>
          </table:table-cell>
          <table:covered-table-cell/>
        </table:table-row>
        <table:table-row table:style-name="Tabela2.1">
          <table:table-cell table:style-name="Tabela2.A3" table:number-columns-spanned="3" office:value-type="string">
            <text:list xml:id="list72115639151194" text:continue-numbering="true" text:style-name="WW8Num1">
              <text:list-item>
                <text:h text:style-name="P39" text:outline-level="1">E. INFORMACJA DLA PODATNIKA SKŁADAJĄCEGO WNIOSEK</text:h>
              </text:list-item>
            </text:list>
          </table:table-cell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list xml:id="list72115639170819" text:continue-numbering="true" text:style-name="WW8Num1">
              <text:list-item>
                <text:h text:style-name="P42" text:outline-level="1"/>
              </text:list-item>
              <text:list-item>
                <text:h text:style-name="P46" text:outline-level="1">Złożenie wniosku o ulgę w spłacie należności podatkowych nie powoduje wstrzymania innych czynności związanych z poborem należności podatkowych, tj. wystawienia upomnienia, tytułu wykonawczego, wszczęcia postępowania egzekucyjnego.</text:h>
              </text:list-item>
            </text:list>
            <text:p text:style-name="P2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list xml:id="list72115639172349" text:continue-numbering="true" text:style-name="WW8Num1">
              <text:list-item>
                <text:h text:style-name="P39" text:outline-level="1">F. ZAŁĄCZNIKI</text:h>
              </text:list-item>
            </text:list>
          </table:table-cell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list xml:id="list72115639154147" text:continue-numbering="true" text:style-name="WW8Num1">
              <text:list-item>
                <text:h text:style-name="P44" text:outline-level="1">Do wniosku należy załączyć:</text:h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>Oświadczenie o sytuacji rodzinnej, materialnej i finansowej na formularzu dostępnym w tut. Organie podatkowym lub na stronie internetowej wraz z dokumentami potwierdzającymi wszystkie dane w nim zawarte oraz dokumenty potwierdzające uzasadnienie wniosku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list xml:id="list72115639156386" text:continue-numbering="true" text:style-name="WW8Num1">
              <text:list-item>
                <text:h text:style-name="P40" text:outline-level="1">G. OŚWIADCZENIE I PODPIS PODATNIKA</text:h>
              </text:list-item>
              <text:list-item>
                <text:h text:style-name="P43" text:outline-level="1">Oświadczam, że jestem świadomy(a) odpowiedzialności karnej z art. 233 Kodeksu Karnego za składanie fałszywych zeznań.</text:h>
              </text:list-item>
            </text:list>
          </table:table-cell>
          <table:covered-table-cell/>
          <table:covered-table-cell/>
        </table:table-row>
        <table:table-row table:style-name="Tabela2.8">
          <table:table-cell table:style-name="Tabela2.A8" table:number-columns-spanned="2" office:value-type="string">
            <text:p text:style-name="P5">20. Data</text:p>
            <text:p text:style-name="P27"/>
          </table:table-cell>
          <table:covered-table-cell/>
          <table:table-cell table:style-name="Tabela2.C8" office:value-type="string">
            <text:p text:style-name="P5">21. Podpis</text:p>
            <text:p text:style-name="P6"/>
          </table:table-cell>
        </table:table-row>
        <table:table-row table:style-name="Tabela2.8">
          <table:table-cell table:style-name="Tabela2.B2" table:number-columns-spanned="3" office:value-type="string">
            <text:p text:style-name="P5">22. Nr telefonu kontaktowego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7pt" style:font-name-asian="SimSun1" style:font-family-asian="SimSun, 宋体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7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1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WW8Num1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Treść" style:family="paragraph" style:parent-style-name="Standard" style:list-style-name="WW8Num2">
      <style:text-properties style:font-name-asian="SimSun1" style:font-family-asian="SimSun, 宋体" style:font-pitch-asian="variable" style:language-asian="zh" style:country-asian="CN"/>
    </style:style>
    <style:style style:name="WW-Domyślni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family="Arial" style:font-family-generic="swiss" fo:language="pl" fo:country="PL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charset="x-symbol" fo:font-size="8pt" style:font-name-asian="Times New Roman" style:font-family-asian="'Times New Roman'" style:font-family-generic-asian="roman" style:font-pitch-asian="variable" style:font-size-asian="8pt" style:font-name-complex="Wingdings" style:font-family-complex="Wingdings" style:font-charset-complex="x-symbol" style:font-size-complex="8pt"/>
    </style:style>
    <style:style style:name="WW8Num3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name-complex="OpenSymbol" style:font-family-complex="OpenSymbol, 'Arial Unicode MS'"/>
    </style:style>
    <style:style style:name="WW8Num4z0" style:family="text">
      <style:text-properties style:font-name="Wingdings" fo:font-family="Wingdings" style:font-charset="x-symbol" fo:font-size="8pt" style:font-name-asian="Times New Roman" style:font-family-asian="'Times New Roman'" style:font-family-generic-asian="roman" style:font-pitch-asian="variable" style:font-size-asian="8pt" style:font-name-complex="OpenSymbol" style:font-family-complex="OpenSymbol, 'Arial Unicode MS'" style:font-size-complex="8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1" fo:font-family="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1.101cm" fo:margin-left="1.801cm" fo:margin-right="1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15-08-21T07:19:27.997000000</meta:creation-date>
    <dc:creator>Krzysztof_Cisek</dc:creator>
    <dc:date>2010-04-22T14:11:00</dc:date>
    <meta:print-date>2014-01-02T10:47:00</meta:print-date>
    <meta:editing-cycles>2</meta:editing-cycles>
    <meta:editing-duration>PT1M</meta:editing-duration>
    <meta:document-statistic meta:table-count="2" meta:image-count="1" meta:object-count="0" meta:page-count="2" meta:paragraph-count="89" meta:word-count="404" meta:character-count="5207" meta:non-whitespace-character-count="4657"/>
    <meta:generator>LibreOffice/4.3.2.2$Windows_x86 LibreOffice_project/edfb5295ba211bd31ad47d0bad0118690f76407d</meta:generator>
  </office:meta>
</office:document-meta>
</file>