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296000002E36D3DB67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13cm" fo:margin-left="0cm" fo:margin-right="-0.012cm" table:align="margins"/>
    </style:style>
    <style:style style:name="Tabela1.A" style:family="table-column">
      <style:table-column-properties style:column-width="2.6cm" style:rel-column-width="8959*"/>
    </style:style>
    <style:style style:name="Tabela1.B" style:family="table-column">
      <style:table-column-properties style:column-width="16.413cm" style:rel-column-width="56576*"/>
    </style:style>
    <style:style style:name="Tabela1.A1" style:family="table-cell">
      <style:table-cell-properties style:border-line-width-left="0.012cm 0.012cm 0.012cm" style:border-line-width-top="0.012cm 0.012cm 0.012cm" style:border-line-width-bottom="0.012cm 0.012cm 0.012cm" fo:padding="0.097cm" fo:border-left="0.037cm double #000000" fo:border-right="none" fo:border-top="0.037cm double #000000" fo:border-bottom="0.037cm double #000000"/>
    </style:style>
    <style:style style:name="Tabela1.B1" style:family="table-cell">
      <style:table-cell-properties style:border-line-width="0.012cm 0.012cm 0.012cm" fo:padding="0.097cm" fo:border="0.037cm double #000000"/>
    </style:style>
    <style:style style:name="Tabela1.B2" style:family="table-cell">
      <style:table-cell-properties style:border-line-width-left="0.012cm 0.012cm 0.012cm" style:border-line-width-right="0.012cm 0.012cm 0.012cm" style:border-line-width-bottom="0.012cm 0.012cm 0.012cm" fo:padding="0.097cm" fo:border-left="0.037cm double #000000" fo:border-right="0.037cm double #000000" fo:border-top="none" fo:border-bottom="0.037cm double #000000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2.302cm" style:rel-column-width="7939*"/>
    </style:style>
    <style:style style:name="Tabela2.B" style:family="table-column">
      <style:table-column-properties style:column-width="6.588cm" style:rel-column-width="22723*"/>
    </style:style>
    <style:style style:name="Tabela2.C" style:family="table-column">
      <style:table-column-properties style:column-width="0.318cm" style:rel-column-width="1095*"/>
    </style:style>
    <style:style style:name="Tabela2.D" style:family="table-column">
      <style:table-column-properties style:column-width="9.793cm" style:rel-column-width="33778*"/>
    </style:style>
    <style:style style:name="Tabela2.A1" style:family="table-cell">
      <style:table-cell-properties fo:padding="0.097cm" fo:border="0.035cm solid #000000"/>
    </style:style>
    <style:style style:name="Tabela2.C1" style:family="table-cell">
      <style:table-cell-properties style:vertical-align="middle" fo:padding="0cm" fo:border="none"/>
    </style:style>
    <style:style style:name="Tabela2.A2" style:family="table-cell">
      <style:table-cell-properties fo:padding="0.097cm" fo:border-left="0.035cm solid #000000" fo:border-right="none" fo:border-top="none" fo:border-bottom="0.035cm solid #000000"/>
    </style:style>
    <style:style style:name="Tabela2.B2" style:family="table-cell">
      <style:table-cell-properties style:vertical-align="" fo:padding="0.097cm" fo:border="0.035cm solid #000000"/>
    </style:style>
    <style:style style:name="Tabela2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2.3" style:family="table-row">
      <style:table-row-properties style:min-row-height="1.053cm"/>
    </style:style>
    <style:style style:name="Tabela2.4" style:family="table-row">
      <style:table-row-properties style:min-row-height="1.293cm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line-height="100%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8" style:family="paragraph" style:parent-style-name="Table_20_Contents">
      <style:paragraph-properties fo:line-height="150%" fo:text-align="justify" style:justify-single-word="false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line-height="150%" fo:text-align="center" style:justify-single-word="false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1" style:family="paragraph" style:parent-style-name="Table_20_Contents">
      <style:paragraph-properties fo:line-height="150%" fo:text-align="center" style:justify-single-word="false"/>
      <style:text-properties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22" style:family="paragraph" style:parent-style-name="Table_20_Contents">
      <style:paragraph-properties fo:line-height="100%" fo:text-align="center" style:justify-single-word="false"/>
      <style:text-properties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5" style:family="paragraph" style:parent-style-name="Table_20_Contents">
      <style:paragraph-properties fo:line-height="150%" fo:text-align="center" style:justify-single-word="false"/>
      <style:text-properties fo:font-size="9pt" style:font-size-asian="9pt" style:font-size-complex="9pt"/>
    </style:style>
    <style:style style:name="P26" style:family="paragraph" style:parent-style-name="Table_20_Contents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line-height="150%"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line-height="150%" fo:text-align="center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L1">
      <style:paragraph-properties fo:line-height="100%" fo:text-align="justify" style:justify-single-word="false"/>
      <style:text-properties fo:font-size="9pt" style:font-size-asian="9pt" style:font-size-complex="9pt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fo:font-size="9pt" style:font-size-asian="9pt" style:font-size-complex="9pt"/>
    </style:style>
    <style:style style:name="P33" style:family="paragraph" style:parent-style-name="Standard" style:list-style-name="L3">
      <style:paragraph-properties fo:line-height="100%" fo:text-align="justify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34" style:family="paragraph" style:parent-style-name="Table_20_Contents" style:list-style-name="L4">
      <style:paragraph-properties fo:line-height="150%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5" style:family="paragraph" style:parent-style-name="Table_20_Contents" style:list-style-name="L4">
      <style:paragraph-properties fo:line-height="150%" fo:text-align="start" style:justify-single-word="false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rows-spanned="2" office:value-type="string">
            <text:p text:style-name="P23"><draw:frame draw:style-name="fr1" draw:name="grafika1" text:anchor-type="paragraph" svg:x="0.439cm" svg:y="0.397cm" svg:width="1.774cm" svg:height="1.584cm" draw:z-index="0"><draw:image xlink:href="Pictures/2000000100000296000002E36D3DB671.svm" xlink:type="simple" xlink:show="embed" xlink:actuate="onLoad"/></draw:frame></text:p>
          </table:table-cell>
          <table:table-cell table:style-name="Tabela1.B1" office:value-type="string">
            <text:p text:style-name="P23">Urząd Skarbowy w Puławach, ul. Władysława Grabskiego 4, 24-100 Puławy, tel. 81 887 96 41, fax 81 888 44 77</text:p>
          </table:table-cell>
        </table:table-row>
        <table:table-row>
          <table:covered-table-cell/>
          <table:table-cell table:style-name="Tabela1.B2" office:value-type="string">
            <text:p text:style-name="P28">WNIOSEK</text:p>
            <text:p text:style-name="P28"><text:s/>O WYDANIE ZAŚWIADCZENIA O NIEZALEGANIU W PODATKACH</text:p>
            <text:p text:style-name="P28">LUB STWIERDZAJĄCE STAN ZALEGŁOŚCI</text:p>
          </table:table-cell>
        </table:table-row>
      </table:table>
      <text:p text:style-name="P3"/>
      <text:p text:style-name="P4"><text:span text:style-name="T1">NIP</text:span>........................................................................<text:tab/>…………………………..<text:tab/><text:tab/><text:tab/><text:tab/>Puławy, dnia …............................</text:p>
      <text:p text:style-name="P2">….......................................................................……………………………..</text:p>
      <text:p text:style-name="P17">nazwisko i imię (osoba fizyczna) / nazwa przedsiębiorstwa (osoba prawna)</text:p>
      <text:p text:style-name="P4"/>
      <text:p text:style-name="P4">….......................................................................…………………………….</text:p>
      <text:p text:style-name="P2">….......................................................................…………………………….<text:tab/><text:tab/><text:tab/><text:span text:style-name="T5">Naczelnik</text:span></text:p>
      <text:p text:style-name="P2"><text:tab/><text:span text:style-name="T3">adres zamieszkania / siedziby, tel. kontaktowy</text:span><text:tab/><text:tab/><text:tab/><text:tab/><text:tab/><text:span text:style-name="T5">Urzędu Skarbowego</text:span></text:p>
      <text:p text:style-name="P2"><text:tab/><text:tab/><text:tab/><text:tab/><text:tab/><text:tab/><text:tab/><text:tab/><text:tab/><text:tab/><text:span text:style-name="T5">w Puławach</text:span></text:p>
      <text:p text:style-name="P2">…......................................................................…………………………….<text:tab/><text:tab/><text:tab/></text:p>
      <text:p text:style-name="P17">Urząd Skarbowy właściwy do prowadzenia rozliczeń podatkowych</text:p>
      <text:p text:style-name="P17"><text:tab/><text:tab/>w okresie ostatnich 5 lat</text:p>
      <text:p text:style-name="P4"/>
      <text:p text:style-name="P16">WNIOSEK O WYDANIE ZAŚWIADCZENIA</text:p>
      <text:p text:style-name="P2"><text:tab/>Proszę o wydanie zaświadczenia:<text:tab/><text:span text:style-name="T1">o niezaleganiu w podatkach<text:tab/>/ <text:s text:c="3"/>stwierdzające stan zaległości. <text:s/></text:span><text:span text:style-name="T4">*</text:span></text:p>
      <text:p text:style-name="P2">Dodatkowo proszę o umieszczenie w zaświadczeniu informacji*:</text:p>
      <text:list xml:id="list6247886976277460158" text:style-name="L1">
        <text:list-item>
          <text:p text:style-name="P31">czy jest prowadzone postępowanie mające na celu ujawnienie zaległości podatkowych wnioskodawcy i określenie ich wysokości</text:p>
        </text:list-item>
        <text:list-item>
          <text:p text:style-name="P31">czy jest prowadzone postępowanie egzekucyjne w administracji, również w zakresie innym niż zobowiązania podatkowe</text:p>
        </text:list-item>
        <text:list-item>
          <text:p text:style-name="P31">czy jest prowadzone postępowanie w sprawach o przestępstwa skarbowe lub wykroczenia skarbowe</text:p>
        </text:list-item>
        <text:list-item>
          <text:p text:style-name="P31">dotyczącej okresów, z których pochodzą zaległości, i ich tytułów</text:p>
        </text:list-item>
        <text:list-item>
          <text:p text:style-name="P31">dotyczącej podatków, z których termin płatności został odroczony lub których płatność została rozłożona na raty.</text:p>
        </text:list-item>
      </text:list>
      <text:p text:style-name="P4"/>
      <text:p text:style-name="P4">Zaświadczenie zostanie przedłożone w …............................................................................................…………………… w celu.................................... ….................................................................................... …......................................Proszę o wydanie …................. egzemplarzy. </text:p>
      <text:p text:style-name="P2"/>
      <text:p text:style-name="P2"><text:tab/><text:span text:style-name="T1">Wnoszę o wydanie zaświadczenie *</text:span>: wyłącznie osobie, której wniosek dotyczy, przesłanie pocztą, lub osobie upoważnionej przez wnioskodawcę lub pełnomocnika ** (po okazaniu dowodu osobistego).</text:p>
      <text:p text:style-name="P2"/>
      <text:p text:style-name="P2">Oświadczam, że z działalności w ciągu ostatnich pięciu lat oraz obecnie opłacane są następujące podatki we wskazanych urzędach skarbowych (właściwe zakreślić):</text:p>
      <text:p text:style-name="P4"><text:tab/><text:tab/><text:tab/><text:tab/><text:tab/><text:tab/><text:tab/><text:tab/><text:tab/><text:tab/><text:tab/><text:tab/>Urząd Skarbowy</text:p>
      <text:list xml:id="list2749645532916567252" text:style-name="L2">
        <text:list-item>
          <text:p text:style-name="P32">podatek od towarów i usług VAT<text:tab/><text:tab/><text:tab/><text:tab/><text:tab/>TAK<text:tab/>NIE<text:tab/>…......................................................</text:p>
        </text:list-item>
        <text:list-item>
          <text:p text:style-name="P32">podatek dochodowy od osób fizycznych:<text:tab/><text:tab/><text:tab/><text:tab/></text:p>
          <text:p text:style-name="P32">- karta podatkowa<text:tab/><text:tab/><text:tab/><text:tab/><text:tab/><text:tab/><text:tab/>TAK<text:tab/>NIE<text:tab/>…......................................................</text:p>
          <text:p text:style-name="P32">- ryczałt od przychodów ewidencjonowanych<text:tab/><text:tab/><text:tab/><text:tab/>TAK<text:tab/>NIE<text:tab/>….......................................................</text:p>
          <text:p text:style-name="P32">- zasady ogólne oraz w wys. 19% (liniowy)<text:tab/><text:tab/><text:tab/><text:tab/>TAK<text:tab/>NIE<text:tab/>….......................................................</text:p>
        </text:list-item>
        <text:list-item>
          <text:p text:style-name="P32">podatek dochodowy od osób prawnych CIT<text:tab/><text:tab/><text:tab/><text:tab/>TAK<text:tab/>NIE<text:tab/>….......................................................</text:p>
        </text:list-item>
        <text:list-item>
          <text:p text:style-name="P32">podatek dochodowy od wynagrodzenia pracowników<text:tab/><text:tab/><text:tab/>TAK<text:tab/>NIE<text:tab/>….......................................................</text:p>
        </text:list-item>
        <text:list-item>
          <text:p text:style-name="P32">podatek od spadków i darowizn<text:tab/><text:tab/><text:tab/><text:tab/><text:tab/>TAK<text:tab/>NIE<text:tab/>….......................................................</text:p>
        </text:list-item>
        <text:list-item>
          <text:p text:style-name="P32">podatek od czynności cywilnoprawnych<text:tab/><text:tab/><text:tab/><text:tab/>TAK<text:tab/>NIE<text:tab/>….......................................................</text:p>
        </text:list-item>
      </text:list>
      <text:p text:style-name="P12"/>
      <text:p text:style-name="P12">Oświadczam, że zaliczki na podatek dochodowy od osób fizycznych opłacam w formie uproszczonej<text:tab/><text:tab/>TAK<text:tab/>NIE *</text:p>
      <text:p text:style-name="P5"/>
      <text:p text:style-name="P4">uwagi …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Oświadczam, że <text:s text:c="3"/><text:span text:style-name="T6">posiadam / nie posiadam* </text:span><text:s text:c="3"/>zaległości z tytułu w/w podatków.</text:p>
      <text:p text:style-name="P2"><text:tab/></text:p>
      <text:p text:style-name="P4"><text:tab/><text:tab/><text:tab/><text:tab/><text:tab/><text:tab/><text:tab/><text:tab/><text:tab/>…....................................................................................…</text:p>
      <text:p text:style-name="P4"><text:tab/><text:tab/><text:tab/><text:tab/><text:tab/><text:tab/><text:tab/><text:tab/><text:tab/><text:tab/><text:span text:style-name="T7">podpis wnioskodawcy / pieczęć firmy</text:span></text:p>
      <text:p text:style-name="P4">* zakreślić właściwe</text:p>
      <text:p text:style-name="P2">** Pełnomocnictwo lub upoważnienie powinno być udzielone na piśmie. Opłata skarbowa dokonywana jest bezgotówkowo na konto Urzędu Miasta Puławy lub bez prowizji w kasie Urzędu Miasta w Puławach w wysokości 17 zł. Pełnomocnik lub osoba upoważniona do odbioru zaświadczenia dołącza do akt oryginał pełnomocnictwa lub pisemne upoważnienie.</text:p>
      <text:p text:style-name="P9">V e r t e</text:p>
      <text:list xml:id="list3086425347079466174" text:style-name="L3">
        <text:list-item>
          <text:p text:style-name="P33"><text:soft-page-break/><text:span text:style-name="T1">Podstawa prawna:</text:span> art. 306e ustawy z dnia 29 sierpnia 1997 r. Ordynacja podatkowa, Rozporządzenie Ministra Finansów z dnia 22 grudnia 2011 r. w sprawie zaświadczeń wydawanych przez organy podatkowe, Rozporządzenie Ministra Finansów z dnia 28 września 2007 r. w sprawie zapłaty opłaty skarbowej.</text:p>
        </text:list-item>
        <text:list-item>
          <text:p text:style-name="P33"><text:span text:style-name="T1">Opłata skarbowa: </text:span>Opłata skarbowa w wysokości <text:span text:style-name="T1">21 zł za każdy egzemplarz zaświadczenia</text:span> dokonywana jest bezgotówkowo na konto Urzędu Miasta w Puławach nr <text:span text:style-name="T1">96 1560 1195 2311 0970 9957 0001</text:span> lub bez prowizji w kasie Urzędu Miasta w Puławach (nie dotyczy zaświadczeń zwolnionych z opłaty bądź niepodlegających opłacie na podstawie przepisów Ustawy z dnia 16 listopada 2006 r. o opłacie skarbowej). <text:span text:style-name="T1">Obowiązek zapłaty powstaje z chwilą złożenia wniosku o wydanie zaświadczenia. Do wniosku należy dołączyć dowód potwierdzający zapłatę.</text:span></text:p>
        </text:list-item>
      </text:list>
      <text:p text:style-name="P14"/>
      <text:p text:style-name="P14">ADNOTACJE URZĘDOW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2" office:value-type="string">
            <text:p text:style-name="P27">SOB</text:p>
          </table:table-cell>
          <table:covered-table-cell/>
          <table:table-cell table:style-name="Tabela2.C1" office:value-type="string">
            <text:p text:style-name="P25"/>
          </table:table-cell>
          <table:table-cell table:style-name="Tabela2.A1" office:value-type="string">
            <text:p text:style-name="P27">FAKULTATYWNIE</text:p>
          </table:table-cell>
        </table:table-row>
        <table:table-row>
          <table:table-cell table:style-name="Tabela2.A2" office:value-type="string">
            <text:p text:style-name="P26">POLTAX</text:p>
          </table:table-cell>
          <table:table-cell table:style-name="Tabela2.B2" table:number-rows-spanned="6" office:value-type="string">
            <text:list xml:id="list3666854876321215983" text:style-name="L4">
              <text:list-header>
                <text:p text:style-name="P34"/>
                <text:p text:style-name="P34">na dzień ……………………………</text:p>
                <text:p text:style-name="P34"/>
              </text:list-header>
              <text:list-item>
                <text:p text:style-name="P34">posiada zaległości / nie posiada zaległości</text:p>
              </text:list-item>
              <text:list-item>
                <text:p text:style-name="P35">wszczęto / nie wszczęto postępowania<text:line-break/></text:p>
              </text:list-item>
            </text:list>
            <text:p text:style-name="P23"/>
            <text:p text:style-name="P23"/>
            <text:p text:style-name="P24">……………………………………………...</text:p>
            <text:p text:style-name="P20">podpis i pieczątka z podaniem imienia, nazwiska i stanowiska oraz data i godzina</text:p>
          </table:table-cell>
          <table:table-cell table:style-name="Tabela2.C1" table:number-rows-spanned="6" office:value-type="string">
            <text:p text:style-name="P25"/>
          </table:table-cell>
          <table:table-cell table:style-name="Tabela2.D2" office:value-type="string">
            <text:p text:style-name="P24"><text:span text:style-name="T1">SPV</text:span> - wszczęto / nie wszczęto postępowania na dzień</text:p>
            <text:p text:style-name="P23"/>
            <text:p text:style-name="P24">…………………………………..</text:p>
            <text:p text:style-name="P23"/>
            <text:p text:style-name="P23">………………………………………………………………………………</text:p>
            <text:p text:style-name="P20">podpis i pieczątka z podaniem imienia, nazwiska i stanowiska oraz data i godzina</text:p>
          </table:table-cell>
        </table:table-row>
        <table:table-row table:style-name="Tabela2.3">
          <table:table-cell table:style-name="Tabela2.A2" office:value-type="string">
            <text:p text:style-name="P26">P2B</text:p>
          </table:table-cell>
          <table:covered-table-cell/>
          <table:covered-table-cell/>
          <table:table-cell table:style-name="Tabela2.D2" office:value-type="string">
            <text:p text:style-name="P24"><text:span text:style-name="T1">SER</text:span> - zalega / nie zalega na dzień</text:p>
            <text:p text:style-name="P23"/>
            <text:p text:style-name="P24">…………………………………..</text:p>
            <text:p text:style-name="P23"/>
            <text:p text:style-name="P23">………………………………………………………………………………</text:p>
            <text:p text:style-name="P20">podpis i pieczątka z podaniem imienia, nazwiska i stanowiska oraz data i godzina</text:p>
          </table:table-cell>
        </table:table-row>
        <table:table-row table:style-name="Tabela2.4">
          <table:table-cell table:style-name="Tabela2.A2" office:value-type="string">
            <text:p text:style-name="P26">SSP</text:p>
          </table:table-cell>
          <table:covered-table-cell/>
          <table:covered-table-cell/>
          <table:table-cell table:style-name="Tabela2.A1" office:value-type="string">
            <text:p text:style-name="P24"><text:span text:style-name="T1">SPM -</text:span> wszczęto / nie wszczęto postępowania na dzień</text:p>
            <text:p text:style-name="P23"/>
            <text:p text:style-name="P24">…………………………………..</text:p>
            <text:p text:style-name="P23"/>
            <text:p text:style-name="P23">………………………………………………………………………………</text:p>
            <text:p text:style-name="P20">podpis i pieczątka z podaniem imienia, nazwiska i stanowiska oraz data i godzina</text:p>
          </table:table-cell>
        </table:table-row>
        <table:table-row>
          <table:table-cell table:style-name="Tabela2.A2" office:value-type="string">
            <text:p text:style-name="P26">ZEFIR2</text:p>
          </table:table-cell>
          <table:covered-table-cell/>
          <table:covered-table-cell/>
          <table:table-cell table:style-name="Tabela2.C1" table:number-rows-spanned="3" office:value-type="string">
            <text:p text:style-name="P7"/>
            <text:p text:style-name="P7">…………………………………………………………………….</text:p>
            <text:p text:style-name="P10">podpis i pieczątka z podaniem imienia, nazwiska i stanowiska</text:p>
            <text:p text:style-name="P10"><text:s text:c="6"/>osoby wydającej zaświadczenie oraz data i godzina</text:p>
          </table:table-cell>
        </table:table-row>
        <table:table-row>
          <table:table-cell table:style-name="Tabela2.A2" office:value-type="string">
            <text:p text:style-name="P26">KARTA 2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6">EGAPOLTAX <text:span text:style-name="T4">(zaległości podatkowe)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11"/>
      <text:p text:style-name="P8"/>
      <text:p text:style-name="P15">FAKULTATYWNIE</text:p>
      <text:p text:style-name="P8"/>
      <text:p text:style-name="P13">EGZEKUCJA ADMINISTRACYJNA</text:p>
      <text:p text:style-name="P7">(w tym w zakresie innym niż zobowiązania podatkowe wnioskodawcy)</text:p>
      <text:p text:style-name="P6"/>
      <text:p text:style-name="P6"><text:span text:style-name="T2">zalega / nie zalega <text:s text:c="2"/></text:span>……………………………………………………………………………………………………………………………………..</text:p>
      <text:p text:style-name="P21">podpis i pieczątka z podaniem imienia, nazwiska i stanowiska oraz data i godzina</text:p>
      <text:p text:style-name="P18"/>
      <text:p text:style-name="P30">SPRAWY KARNE SKARBOWE</text:p>
      <text:p text:style-name="P19"/>
      <text:p text:style-name="P29">wszczęto / nie wszczęto <text:s text:c="3"/>postępowania …………………………………………………………………………………………………</text:p>
      <text:p text:style-name="P21">podpis i pieczątka z podaniem imienia, nazwiska i stanowiska oraz data i godzina</text:p>
      <text:p text:style-name="P18"/>
      <text:p text:style-name="P30">POSTĘPOWANIE KONTROLNE</text:p>
      <text:p text:style-name="P19"/>
      <text:p text:style-name="P29">jest / nie jest <text:s text:c="3"/>prowadzone postępowanie kontrolne …………………………………………………………………………………….</text:p>
      <text:p text:style-name="P22">podpis i pieczątka z podaniem imienia, nazwiska i stanowiska oraz data i godz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Wniosek o wydanie zaświadczenia o niezaleganiu w podatkach lub stwierdzające stan zaległości</text:p>
        <text:p text:style-name="MP1">Urząd Skarbowy w Puławach, tel. 81 887 96 41, fax 81 888 44 77, www.lubelskie,kas.gov.pl, e-mail: <text:a xlink:type="simple" xlink:href="mailto:us0616@lb.mofnet.gov.pl" text:style-name="Internet_20_link" text:visited-style-name="Visited_20_Internet_20_Link">us0616@lb.mofnet.gov.pl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1T16:02:48.04</meta:creation-date>
    <dc:date>2017-12-21T12:47:53.993000000</dc:date>
    <meta:editing-duration>PT25M45S</meta:editing-duration>
    <meta:editing-cycles>8</meta:editing-cycles>
    <meta:generator>OpenOffice/4.1.2$Win32 OpenOffice.org_project/412m3$Build-9782</meta:generator>
    <meta:print-date>2017-12-21T11:45:02.578000000</meta:print-date>
    <meta:document-statistic meta:table-count="2" meta:image-count="1" meta:object-count="0" meta:page-count="2" meta:paragraph-count="88" meta:word-count="762" meta:character-count="6749"/>
  </office:meta>
</office:document-meta>
</file>