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text-properties fo:font-size="7pt" style:font-size-asian="7pt" style:font-size-complex="7pt"/>
    </style:style>
    <style:style style:name="P2" style:family="paragraph" style:parent-style-name="Table_20_Contents">
      <style:paragraph-properties fo:text-align="justify" style:justify-single-word="false"/>
      <style:text-properties fo:font-size="7pt" style:font-size-asian="7pt" style:font-size-complex="7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0pt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17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Times New Roman1" fo:font-size="10pt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Times New Roman1" fo:font-size="10pt" fo:font-style="normal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Times New Roman1" fo:font-size="9pt" fo:font-style="normal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4" style:family="paragraph" style:parent-style-name="Standard">
      <style:text-properties fo:font-size="12pt" style:font-size-asian="12pt" style:font-size-complex="12pt"/>
    </style:style>
    <style:style style:name="P2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8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text-properties fo:font-size="8pt" style:font-size-asian="8pt" style:font-size-complex="8pt"/>
    </style:style>
    <style:style style:name="T1" style:family="text">
      <style:text-properties style:font-name="Arial"/>
    </style:style>
    <style:style style:name="T2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style:font-name-asian="Times New Roman1" style:font-size-asian="10pt" style:font-name-complex="Times New Roman1" style:font-size-complex="10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fo:font-weight="normal" style:font-size-asian="8pt" style:font-weight-asian="normal" style:font-size-complex="8pt" style:font-weight-complex="normal"/>
    </style:style>
    <style:style style:name="T8" style:family="text">
      <style:text-properties fo:font-size="8pt" fo:font-weight="bold" style:font-size-asian="8pt" style:font-weight-asian="bold" style:font-size-complex="8pt" style:font-weight-complex="bold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ize="15pt" style:font-name-asian="Times New Roman1" style:font-size-asian="15pt" style:font-name-complex="Times New Roman1" style:font-size-complex="15pt"/>
    </style:style>
    <style:style style:name="T11" style:family="text">
      <style:text-properties style:font-name-asian="Times New Roman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 <text:s text:c="73"/>...................., dnia ..............</text:p>
      <text:p text:style-name="Standard">..........................................................</text:p>
      <text:p text:style-name="Standard"><text:s text:c="14"/><text:span text:style-name="T6"><text:s/>( nazwa wnioskodawcy )</text:span></text:p>
      <text:p text:style-name="Standard">...........................................................</text:p>
      <text:p text:style-name="Standard"><text:s text:c="3"/><text:span text:style-name="T6"><text:s text:c="10"/></text:span></text:p>
      <text:p text:style-name="P24">...........................................................<text:tab/><text:tab/><text:tab/> <text:s text:c="19"/><text:span text:style-name="T3">Naczelnik </text:span></text:p>
      <text:p text:style-name="P28"><text:s text:c="103"/>Drugiego Urzędu Skarbowego</text:p>
      <text:p text:style-name="P24"><text:span text:style-name="T8"><text:s text:c="17"/></text:span><text:span text:style-name="T7">( adres siedziby wnioskodawcy )</text:span><text:span text:style-name="T8"><text:tab/><text:tab/><text:tab/><text:tab/> <text:s text:c="29"/>W </text:span><text:span text:style-name="T3"><text:s/>Lublinie</text:span></text:p>
      <text:p text:style-name="P29"/>
      <text:p text:style-name="P24">...........................................................</text:p>
      <text:p text:style-name="P24"><text:tab/><text:tab/><text:span text:style-name="T4">( NIP )</text:span></text:p>
      <text:p text:style-name="P18"/>
      <text:p text:style-name="P24"><text:span text:style-name="T4"><text:tab/><text:tab/><text:tab/><text:tab/><text:tab/><text:tab/></text:span><text:span text:style-name="T9"><text:tab/></text:span></text:p>
      <text:p text:style-name="P15"><text:tab/><text:tab/><text:tab/><text:tab/><text:tab/><text:tab/><text:span text:style-name="T1">WNIOSEK</text:span></text:p>
      <text:p text:style-name="P5">O POTWIERDZENIE CZY PODATNIK JEST ZAREJESTROWANY JAKO :</text:p>
      <text:p text:style-name="P5">PODATNIK VAT CZYNNY LUB ZWOLNIONY</text:p>
      <text:p text:style-name="P14"><text:tab/></text:p>
      <text:p text:style-name="P16"><text:span text:style-name="T3"><text:tab/></text:span><text:span text:style-name="T2">Na podstawie art. 96 ust. 13 ustawy z 11.03.2004 r. O podatku od towarów i usług </text:span></text:p>
      <text:p text:style-name="P6">(Dz. U. Nr 54, poz. 535, późn. zm. ), wnosi się o potwierdzenie czy :</text:p>
      <text:p text:style-name="P17"/>
      <text:p text:style-name="P17"><text:tab/>.....................................................................................................................................</text:p>
      <text:p text:style-name="P8">( nazwa podatnika, adres siedziby )</text:p>
      <text:p text:style-name="P26"/>
      <text:p text:style-name="P25"><text:tab/>................................................................................................................................................</text:p>
      <text:p text:style-name="P9">( NIP )</text:p>
      <text:p text:style-name="P25"/>
      <text:p text:style-name="P25"><text:tab/>................................................................................................................................................</text:p>
      <text:p text:style-name="P8">( miejsce przedłożenia oraz cel wydania zaświadczenia )</text:p>
      <text:p text:style-name="P25"/>
      <text:p text:style-name="P7">jest czynnym / zwolnionym podatnikiem VAT</text:p>
      <text:p text:style-name="P27"/>
      <text:p text:style-name="P19"><text:tab/><text:span text:style-name="T1">Sposób odbioru zaświadczenia :</text:span></text:p>
      <text:p text:style-name="P10"/>
      <text:p text:style-name="P12"><text:span text:style-name="T10">□ </text:span><text:span text:style-name="T5">przesłać pocztą na adres siedziby wnioskodawcy ze wskazaniem osoby uprawnionej do odbioru zaświadczenia</text:span></text:p>
      <text:p text:style-name="P11"/>
      <text:p text:style-name="P11">Imię i Nazwisko <text:s/>............................................................................</text:p>
      <text:p text:style-name="P11"/>
      <text:p text:style-name="P13"><text:span text:style-name="T11">□ </text:span><text:span text:style-name="T5">odbiór osobisty w urzędzie skarbowym za okazaniem aktualnego odpisu z Krajowego Rejestru Sądowego oraz dowodu osobistego osoby uprawnionej, a w przypadku odbioru przez pracownika dodatkowego upoważnienia. </text:span></text:p>
      <text:p text:style-name="P21"/>
      <text:p text:style-name="P21"><text:tab/><text:tab/><text:tab/> <text:s text:c="81"/>.............................................................</text:p>
      <text:p text:style-name="P21"><text:tab/><text:tab/><text:tab/><text:tab/><text:tab/><text:tab/><text:tab/><text:tab/> <text:s text:c="10"/>( podpis podatnika lub osoby, <text:tab/><text:tab/><text:tab/><text:tab/><text:tab/><text:tab/><text:tab/><text:tab/><text:tab/> <text:s text:c="12"/>reprezentującej podatnika )</text:p>
      <text:p text:style-name="P21"/>
      <text:p text:style-name="P23">Dokonano opłaty skarbowej w wysokości ...........zł w dniu ............... na rachunek bankowy Wydziału Finansowego UM w Lublinie </text:p>
      <text:p text:style-name="P23">95124020929329920006200000 w formie polecenia przelewu / wpłaty gotówkowej.</text:p>
      <text:p text:style-name="P23"/>
      <text:p text:style-name="P22">Opłata skarbowa za każde zaświadczenie w wysokości 21 zł</text:p>
      <text:p text:style-name="P20">Do wniosku należy dołączyć oryginał dowodu wpłat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907cm" fo:margin-left="0cm" fo:margin-right="-0.009cm" table:align="margins"/>
    </style:style>
    <style:style style:name="Tabela1.A" style:family="table-column">
      <style:table-column-properties style:column-width="3.122cm" style:rel-column-width="12101*"/>
    </style:style>
    <style:style style:name="Tabela1.B" style:family="table-column">
      <style:table-column-properties style:column-width="10.238cm" style:rel-column-width="39683*"/>
    </style:style>
    <style:style style:name="Tabela1.C" style:family="table-column">
      <style:table-column-properties style:column-width="3.547cm" style:rel-column-width="13751*"/>
    </style:style>
    <style:style style:name="Tabela1.1" style:family="table-row">
      <style:table-row-properties style:min-row-height="1.69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MP1" style:family="paragraph" style:parent-style-name="Table_20_Contents">
      <style:paragraph-properties fo:text-align="justify" style:justify-single-word="false"/>
      <style:text-properties fo:font-size="7pt" style:font-size-asian="7pt" style:font-size-complex="7pt"/>
    </style:style>
    <style:style style:name="MP2" style:family="paragraph" style:parent-style-name="Standard">
      <style:paragraph-properties fo:text-align="justify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MP4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MP5" style:family="paragraph" style:parent-style-name="Table_20_Contents">
      <style:text-properties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2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 fo:border="0.06pt solid #000000" fo:padding="0.049cm" style:shadow="none" style:dynamic-spacing="false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text:s text:c="93"/>F - O B-I/02</text:p>
            </table:table-cell>
            <table:table-cell table:style-name="Tabela1.A1" office:value-type="string">
              <text:p text:style-name="MP1"/>
              <text:p text:style-name="MP2"><text:s text:c="20"/>Wniosek o potwierdzenie czy podatnik jest zarejestrowany jako :</text:p>
              <text:p text:style-name="MP3">podatnik VAT czynny lub zwolniony</text:p>
              <text:p text:style-name="MP4"><text:tab/></text:p>
            </table:table-cell>
            <table:table-cell table:style-name="Tabela1.C1" office:value-type="string">
              <text:p text:style-name="MP5">Data wydania:</text:p>
              <text:p text:style-name="MP5"/>
              <text:p text:style-name="MP5">wersja: 1</text:p>
              <text:p text:style-name="MP5"/>
              <text:p text:style-name="MP5">Strona: 1 /1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5-30T14:47:46.96</meta:creation-date>
    <dc:date>2011-10-18T12:23:43.89</dc:date>
    <meta:editing-duration>PT04H08M03S</meta:editing-duration>
    <meta:editing-cycles>38</meta:editing-cycles>
    <meta:generator>LibreOffice/5.0.1.2$Windows_x86 LibreOffice_project/81898c9f5c0d43f3473ba111d7b351050be20261</meta:generator>
    <meta:print-date>2011-05-31T07:59:30.57</meta:print-date>
    <meta:document-statistic meta:table-count="1" meta:image-count="0" meta:object-count="0" meta:page-count="1" meta:paragraph-count="41" meta:word-count="220" meta:character-count="2735" meta:non-whitespace-character-count="2005"/>
  </office:meta>
</office:document-meta>
</file>