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7cm" table:align="center" style:writing-mode="lr-tb"/>
    </style:style>
    <style:style style:name="Tabela1.A" style:family="table-column">
      <style:table-column-properties style:column-width="0.508cm"/>
    </style:style>
    <style:style style:name="Tabela1.B" style:family="table-column">
      <style:table-column-properties style:column-width="6.969cm"/>
    </style:style>
    <style:style style:name="Tabela1.C" style:family="table-column">
      <style:table-column-properties style:column-width="0.423cm"/>
    </style:style>
    <style:style style:name="Tabela1.D" style:family="table-column">
      <style:table-column-properties style:column-width="1.854cm"/>
    </style:style>
    <style:style style:name="Tabela1.E" style:family="table-column">
      <style:table-column-properties style:column-width="3.242cm"/>
    </style:style>
    <style:style style:name="Tabela1.F" style:family="table-column">
      <style:table-column-properties style:column-width="0.238cm"/>
    </style:style>
    <style:style style:name="Tabela1.G" style:family="table-column">
      <style:table-column-properties style:column-width="0.185cm"/>
    </style:style>
    <style:style style:name="Tabela1.H" style:family="table-column">
      <style:table-column-properties style:column-width="4.187cm"/>
    </style:style>
    <style:style style:name="Tabela1.1" style:family="table-row">
      <style:table-row-properties style:row-height="1.041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e5e5e5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201cm" fo:keep-together="auto"/>
    </style:style>
    <style:style style:name="Tabela1.A2" style:family="table-cell">
      <style:table-cell-properties style:vertical-align="top" fo:padding="0cm" fo:border-left="0.1pt solid #000000" fo:border-right="0.1pt solid #000000" fo:border-top="1pt solid #000000" fo:border-bottom="1pt solid #000000" style:writing-mode="lr-tb"/>
    </style:style>
    <style:style style:name="Tabela1.3" style:family="table-row">
      <style:table-row-properties style:row-height="0.695cm" fo:keep-together="auto"/>
    </style:style>
    <style:style style:name="Tabela1.A3" style:family="table-cell">
      <style:table-cell-properties style:vertical-align="top" fo:background-color="#e5e5e5" fo:padding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row-height="0.813cm" fo:keep-together="auto"/>
    </style:style>
    <style:style style:name="Tabela1.A4" style:family="table-cell">
      <style:table-cell-properties style:vertical-align="top" fo:background-color="#e5e5e5" fo:padding="0cm" fo:border-left="0.5pt solid #000000" fo:border-right="none" fo:border-top="0.5pt solid #ffffff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.5" style:family="table-row">
      <style:table-row-properties style:row-height="0.686cm" fo:keep-together="auto"/>
    </style:style>
    <style:style style:name="Tabela1.6" style:family="table-row">
      <style:table-row-properties style:row-height="0.702cm" fo:keep-together="auto"/>
    </style:style>
    <style:style style:name="Tabela1.A6" style:family="table-cell">
      <style:table-cell-properties style:vertical-align="top" fo:background-color="#e5e5e5" fo:padding="0cm" fo:border="0.5pt solid #000000" style:writing-mode="lr-tb">
        <style:background-image/>
      </style:table-cell-properties>
    </style:style>
    <style:style style:name="Tabela1.7" style:family="table-row">
      <style:table-row-properties style:row-height="1.566cm" fo:keep-together="auto"/>
    </style:style>
    <style:style style:name="Tabela1.A7" style:family="table-cell">
      <style:table-cell-properties style:vertical-align="top" fo:background-color="#e5e5e5" fo:padding="0cm" fo:border-left="0.5pt solid #000000" fo:border-right="none" fo:border-top="0.5pt solid #ffffff" fo:border-bottom="0.5pt solid #ffffff" style:writing-mode="lr-tb">
        <style:background-image/>
      </style:table-cell-properties>
    </style:style>
    <style:style style:name="Tabela1.E7" style:family="table-cell">
      <style:table-cell-properties style:vertical-align="top" fo:padding="0cm" fo:border="0.5pt solid #000000" style:writing-mode="lr-tb"/>
    </style:style>
    <style:style style:name="Tabela1.9" style:family="table-row">
      <style:table-row-properties style:row-height="1.034cm" fo:keep-together="always"/>
    </style:style>
    <style:style style:name="Tabela1.A9" style:family="table-cell">
      <style:table-cell-properties style:vertical-align="top" fo:background-color="#e5e5e5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.F9" style:family="table-cell">
      <style:table-cell-properties style:vertical-align="top" fo:padding="0cm" fo:border="0.5pt solid #000000" style:writing-mode="lr-tb"/>
    </style:style>
    <style:style style:name="Tabela1.10" style:family="table-row">
      <style:table-row-properties style:row-height="1.007cm" fo:keep-together="always"/>
    </style:style>
    <style:style style:name="Tabela1.B10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1.E10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1.F10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.12" style:family="table-row">
      <style:table-row-properties style:row-height="5.824cm" fo:keep-together="auto"/>
    </style:style>
    <style:style style:name="Tabela1.B12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.14" style:family="table-row">
      <style:table-row-properties style:row-height="2.701cm" fo:keep-together="auto"/>
    </style:style>
    <style:style style:name="Tabela1.B14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.16" style:family="table-row">
      <style:table-row-properties style:row-height="1.812cm" fo:keep-together="auto"/>
    </style:style>
    <style:style style:name="Tabela1.B16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.17" style:family="table-row">
      <style:table-row-properties style:row-height="1.422cm" fo:keep-together="auto"/>
    </style:style>
    <style:style style:name="Tabela1.A17" style:family="table-cell">
      <style:table-cell-properties style:vertical-align="top" fo:background-color="#f1f1f1" fo:padding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1.18" style:family="table-row">
      <style:table-row-properties style:row-height="1.018cm" fo:keep-together="auto"/>
    </style:style>
    <style:style style:name="Tabela1.A18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1.D18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ing_20_1_20__28_user_29_" style:list-style-name="WW8Num1">
      <style:paragraph-properties fo:margin-left="1.91cm" fo:margin-right="0cm" fo:line-height="0.483cm" fo:text-indent="-0.236cm" style:auto-text-indent="false" style:punctuation-wrap="simple" style:line-break="normal">
        <style:tab-stops>
          <style:tab-stop style:position="1.912cm"/>
        </style:tab-stops>
      </style:paragraph-properties>
      <style:text-properties fo:letter-spacing="-0.002cm"/>
    </style:style>
    <style:style style:name="P2" style:family="paragraph" style:parent-style-name="List_20_Paragraph" style:list-style-name="WW8Num1">
      <style:paragraph-properties fo:line-height="0.309cm" style:punctuation-wrap="simple" style:line-break="normal" style:snap-to-layout-grid="false">
        <style:tab-stops>
          <style:tab-stop style:position="0.609cm"/>
        </style:tab-stops>
      </style:paragraph-properties>
    </style:style>
    <style:style style:name="P3" style:family="paragraph" style:parent-style-name="List_20_Paragraph" style:list-style-name="WW8Num1">
      <style:paragraph-properties fo:margin-left="1.919cm" fo:margin-right="0cm" fo:margin-top="0.249cm" fo:margin-bottom="0cm" loext:contextual-spacing="false" fo:text-indent="-0.245cm" style:auto-text-indent="false" style:punctuation-wrap="simple" style:line-break="normal">
        <style:tab-stops>
          <style:tab-stop style:position="1.921cm"/>
        </style:tab-stops>
      </style:paragraph-properties>
      <style:text-properties fo:font-size="12pt" fo:letter-spacing="-0.002cm" style:font-size-asian="12pt"/>
    </style:style>
    <style:style style:name="P4" style:family="paragraph" style:parent-style-name="Table_20_Paragraph">
      <style:paragraph-properties style:punctuation-wrap="simple" style:line-break="normal"/>
      <style:text-properties fo:font-size="17pt" style:font-size-asian="17pt" style:font-size-complex="17pt"/>
    </style:style>
    <style:style style:name="P5" style:family="paragraph" style:parent-style-name="Table_20_Paragraph">
      <style:paragraph-properties style:punctuation-wrap="simple" style:line-break="normal"/>
      <style:text-properties fo:font-size="12pt" style:font-size-asian="12pt"/>
    </style:style>
    <style:style style:name="P6" style:family="paragraph" style:parent-style-name="Table_20_Paragraph" style:list-style-name="WW8Num2">
      <style:text-properties fo:font-size="12pt" style:font-size-asian="12pt"/>
    </style:style>
    <style:style style:name="P7" style:family="paragraph" style:parent-style-name="Table_20_Paragraph">
      <style:paragraph-properties fo:margin-left="0.168cm" fo:margin-right="0cm" fo:line-height="0.314cm" fo:text-indent="0cm" style:auto-text-indent="false" style:punctuation-wrap="simple" style:line-break="normal" style:snap-to-layout-grid="false"/>
    </style:style>
    <style:style style:name="P8" style:family="paragraph" style:parent-style-name="Table_20_Paragraph">
      <style:paragraph-properties fo:margin-left="0.175cm" fo:margin-right="0cm" fo:line-height="0.314cm" fo:text-indent="0cm" style:auto-text-indent="false" style:punctuation-wrap="simple" style:line-break="normal" style:snap-to-layout-grid="false"/>
    </style:style>
    <style:style style:name="P9" style:family="paragraph" style:parent-style-name="Table_20_Paragraph">
      <style:paragraph-properties fo:margin-left="0.175cm" fo:margin-right="0cm" fo:line-height="0.473cm" fo:text-indent="0cm" style:auto-text-indent="false" style:punctuation-wrap="simple" style:line-break="normal" style:snap-to-layout-grid="false"/>
    </style:style>
    <style:style style:name="P10" style:family="paragraph" style:parent-style-name="Table_20_Paragraph">
      <style:paragraph-properties fo:margin-left="0.175cm" fo:margin-right="0cm" fo:margin-top="0.085cm" fo:margin-bottom="0cm" loext:contextual-spacing="false" fo:text-indent="0cm" style:auto-text-indent="false" style:punctuation-wrap="simple" style:line-break="normal" style:snap-to-layout-grid="false"/>
    </style:style>
    <style:style style:name="P11" style:family="paragraph" style:parent-style-name="Table_20_Paragraph">
      <style:paragraph-properties fo:margin-left="-0.002cm" fo:margin-right="0cm" fo:line-height="0.314cm" fo:text-indent="0cm" style:auto-text-indent="false" style:punctuation-wrap="simple" style:line-break="normal" style:snap-to-layout-grid="false"/>
    </style:style>
    <style:style style:name="P12" style:family="paragraph" style:parent-style-name="Table_20_Paragraph">
      <style:paragraph-properties fo:margin-top="0.018cm" fo:margin-bottom="0cm" loext:contextual-spacing="false" style:punctuation-wrap="simple" style:line-break="normal" style:snap-to-layout-grid="false"/>
      <style:text-properties fo:font-size="11.5pt" style:font-size-asian="11.5pt" style:font-size-complex="11.5pt"/>
    </style:style>
    <style:style style:name="P13" style:family="paragraph" style:parent-style-name="Table_20_Paragraph">
      <style:paragraph-properties fo:margin-left="0cm" fo:margin-right="0.032cm" fo:line-height="0.485cm" fo:text-align="center" style:justify-single-word="false" fo:text-indent="0cm" style:auto-text-indent="false" style:punctuation-wrap="simple" style:line-break="normal"/>
      <style:text-properties fo:font-size="12pt" fo:letter-spacing="-0.002cm" fo:font-weight="bold" style:font-size-asian="12pt" style:font-weight-asian="bold" style:font-weight-complex="bold"/>
    </style:style>
    <style:style style:name="P14" style:family="paragraph" style:parent-style-name="Table_20_Paragraph">
      <style:paragraph-properties fo:margin-left="0.365cm" fo:margin-right="0.386cm" fo:text-align="center" style:justify-single-word="false" fo:text-indent="0cm" style:auto-text-indent="false" style:punctuation-wrap="simple" style:line-break="normal"/>
    </style:style>
    <style:style style:name="P15" style:family="paragraph" style:parent-style-name="Table_20_Paragraph">
      <style:paragraph-properties fo:margin-left="0.183cm" fo:margin-right="0cm" fo:line-height="0.314cm" fo:text-indent="0cm" style:auto-text-indent="false" style:punctuation-wrap="simple" style:line-break="normal" style:snap-to-layout-grid="false"/>
    </style:style>
    <style:style style:name="P16" style:family="paragraph" style:parent-style-name="Table_20_Paragraph">
      <style:paragraph-properties fo:margin-left="0.183cm" fo:margin-right="0cm" fo:line-height="0.309cm" fo:text-indent="0cm" style:auto-text-indent="false" style:punctuation-wrap="simple" style:line-break="normal" style:snap-to-layout-grid="false"/>
    </style:style>
    <style:style style:name="P17" style:family="paragraph" style:parent-style-name="Table_20_Paragraph">
      <style:paragraph-properties fo:margin-left="0.183cm" fo:margin-right="0cm" fo:margin-top="0.245cm" fo:margin-bottom="0cm" loext:contextual-spacing="false" fo:text-indent="0cm" style:auto-text-indent="false" style:punctuation-wrap="simple" style:line-break="normal"/>
    </style:style>
    <style:style style:name="P18" style:family="paragraph" style:parent-style-name="Table_20_Paragraph">
      <style:paragraph-properties fo:margin-left="0.82cm" fo:margin-right="0cm" fo:line-height="0.469cm" fo:text-align="center" style:justify-single-word="false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293cm" fo:margin-right="0cm" fo:line-height="0.483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183cm" fo:margin-right="0cm" fo:text-indent="1.489cm" style:auto-text-indent="false" style:punctuation-wrap="simple" style:line-break="normal"/>
    </style:style>
    <style:style style:name="P21" style:family="paragraph" style:parent-style-name="Table_20_Paragraph">
      <style:paragraph-properties fo:margin-left="9.98cm" fo:margin-right="0cm" fo:margin-top="0.002cm" fo:margin-bottom="0cm" loext:contextual-spacing="false" fo:text-indent="0cm" style:auto-text-indent="false" style:punctuation-wrap="simple" style:line-break="normal"/>
    </style:style>
    <style:style style:name="P22" style:family="paragraph" style:parent-style-name="Table_20_Paragraph">
      <style:paragraph-properties fo:margin-left="1.61cm" fo:margin-right="0cm" fo:text-indent="0cm" style:auto-text-indent="false"/>
    </style:style>
    <style:style style:name="P23" style:family="paragraph" style:parent-style-name="Table_20_Paragraph">
      <style:paragraph-properties fo:margin-left="1.61cm" fo:margin-right="0cm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 style:punctuation-wrap="simple" style:line-break="normal"/>
    </style:style>
    <style:style style:name="P25" style:family="paragraph" style:parent-style-name="Table_20_Paragraph">
      <style:paragraph-properties fo:margin-left="0.183cm" fo:margin-right="0.235cm" fo:line-height="150%" fo:text-indent="0cm" style:auto-text-indent="false" style:punctuation-wrap="simple" style:line-break="normal"/>
    </style:style>
    <style:style style:name="P26" style:family="paragraph" style:parent-style-name="Table_20_Paragraph">
      <style:paragraph-properties fo:margin-left="9.082cm" fo:margin-right="0cm" fo:line-height="0.483cm" fo:text-indent="0cm" style:auto-text-indent="false" style:punctuation-wrap="simple" style:line-break="normal"/>
    </style:style>
    <style:style style:name="P27" style:family="paragraph" style:parent-style-name="Table_20_Paragraph">
      <style:paragraph-properties fo:margin-left="9.887cm" fo:margin-right="0cm" fo:line-height="0.402cm" fo:text-indent="0cm" style:auto-text-indent="false" style:punctuation-wrap="simple" style:line-break="normal"/>
    </style:style>
    <style:style style:name="P28" style:family="paragraph" style:parent-style-name="Table_20_Paragraph">
      <style:paragraph-properties fo:margin-left="0.175cm" fo:margin-right="1.517cm" fo:text-indent="0cm" style:auto-text-indent="false" style:punctuation-wrap="simple" style:line-break="normal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Text_20_body">
      <style:paragraph-properties fo:margin-left="0cm" fo:margin-right="0cm" fo:text-indent="0cm" style:auto-text-indent="false" style:punctuation-wrap="simple" style:line-break="normal"/>
    </style:style>
    <style:style style:name="P31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punctuation-wrap="simple" style:line-break="normal"/>
      <style:text-properties style:font-name="Times New Roman" fo:font-size="2.5pt" style:font-size-asian="2.5pt" style:font-name-complex="Times New Roman" style:font-size-complex="2.5pt"/>
    </style:style>
    <style:style style:name="P32" style:family="paragraph" style:parent-style-name="Text_20_body" style:master-page-name="Standard">
      <style:paragraph-properties fo:margin-left="0cm" fo:margin-right="0cm" fo:margin-top="0.018cm" fo:margin-bottom="0cm" loext:contextual-spacing="false" fo:text-align="center" style:justify-single-word="false" fo:text-indent="0cm" style:auto-text-indent="false" style:page-number="auto" style:punctuation-wrap="simple" style:line-break="normal"/>
      <style:text-properties style:font-name="Times New Roman" fo:font-size="2.5pt" style:font-size-asian="2.5pt" style:font-name-complex="Times New Roman" style:font-size-complex="2.5pt"/>
    </style:style>
    <style:style style:name="P33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etter-spacing="-0.002cm" style:font-size-asian="8pt" style:font-size-complex="8pt"/>
    </style:style>
    <style:style style:name="T3" style:family="text">
      <style:text-properties fo:font-size="8pt" fo:letter-spacing="0.012cm" style:font-size-asian="8pt" style:font-size-complex="8pt"/>
    </style:style>
    <style:style style:name="T4" style:family="text">
      <style:text-properties fo:font-size="8pt" fo:letter-spacing="0.002cm" style:font-size-asian="8pt" style:font-size-complex="8pt"/>
    </style:style>
    <style:style style:name="T5" style:family="text">
      <style:text-properties fo:font-size="8pt" fo:letter-spacing="-0.018cm" style:font-size-asian="8pt" style:font-size-complex="8pt"/>
    </style:style>
    <style:style style:name="T6" style:family="text">
      <style:text-properties fo:font-size="8pt" fo:letter-spacing="0.053cm" style:font-size-asian="8pt" style:font-size-complex="8pt"/>
    </style:style>
    <style:style style:name="T7" style:family="text">
      <style:text-properties fo:font-size="8pt" fo:letter-spacing="-0.021cm" style:font-size-asian="8pt" style:font-size-complex="8pt"/>
    </style:style>
    <style:style style:name="T8" style:family="text">
      <style:text-properties fo:font-size="8pt" fo:letter-spacing="-0.012cm" style:font-size-asian="8pt" style:font-size-complex="8pt"/>
    </style:style>
    <style:style style:name="T9" style:family="text">
      <style:text-properties fo:font-size="8pt" fo:letter-spacing="-0.009cm" style:font-size-asian="8pt" style:font-size-complex="8pt"/>
    </style:style>
    <style:style style:name="T10" style:family="text">
      <style:text-properties fo:font-size="8pt" fo:letter-spacing="-0.023cm" style:font-size-asian="8pt" style:font-size-complex="8pt"/>
    </style:style>
    <style:style style:name="T11" style:family="text">
      <style:text-properties fo:font-size="8pt" fo:letter-spacing="-0.019cm" style:font-size-asian="8pt" style:font-size-complex="8pt"/>
    </style:style>
    <style:style style:name="T12" style:family="text">
      <style:text-properties fo:font-size="8pt" fo:letter-spacing="-0.025cm" style:font-size-asian="8pt" style:font-size-complex="8pt"/>
    </style:style>
    <style:style style:name="T13" style:family="text">
      <style:text-properties fo:font-size="8pt" fo:letter-spacing="-0.016cm" style:font-size-asian="8pt" style:font-size-complex="8pt"/>
    </style:style>
    <style:style style:name="T14" style:family="text">
      <style:text-properties fo:font-size="8pt" fo:letter-spacing="0.004cm" style:font-size-asian="8pt" style:font-size-complex="8pt"/>
    </style:style>
    <style:style style:name="T15" style:family="text">
      <style:text-properties fo:font-size="8pt" fo:letter-spacing="-0.042cm" style:font-size-asian="8pt" style:font-size-complex="8pt"/>
    </style:style>
    <style:style style:name="T16" style:family="text">
      <style:text-properties fo:font-size="8pt" fo:letter-spacing="-0.028cm" style:font-size-asian="8pt" style:font-size-complex="8pt"/>
    </style:style>
    <style:style style:name="T17" style:family="text">
      <style:text-properties fo:font-size="8pt" fo:letter-spacing="-0.026cm" style:font-size-asian="8pt" style:font-size-complex="8pt"/>
    </style:style>
    <style:style style:name="T18" style:family="text">
      <style:text-properties fo:font-size="8pt" fo:letter-spacing="-0.004cm" style:font-size-asian="8pt" style:font-size-complex="10pt"/>
    </style:style>
    <style:style style:name="T19" style:family="text">
      <style:text-properties fo:font-size="8pt" fo:letter-spacing="0.007cm" style:font-size-asian="8pt" style:font-size-complex="10pt"/>
    </style:style>
    <style:style style:name="T20" style:family="text">
      <style:text-properties fo:font-size="8pt" fo:letter-spacing="-0.046cm" style:font-size-asian="8pt" style:font-size-complex="8pt"/>
    </style:style>
    <style:style style:name="T21" style:family="text">
      <style:text-properties fo:font-size="8pt" fo:letter-spacing="-0.03cm" style:font-size-asian="8pt" style:font-size-complex="8pt"/>
    </style:style>
    <style:style style:name="T22" style:family="text">
      <style:text-properties fo:letter-spacing="-0.002cm" style:font-size-complex="10pt"/>
    </style:style>
    <style:style style:name="T23" style:family="text">
      <style:text-properties fo:letter-spacing="0.002cm" style:font-size-complex="10pt"/>
    </style:style>
    <style:style style:name="T24" style:family="text">
      <style:text-properties fo:letter-spacing="-0.012cm" style:font-size-complex="10pt"/>
    </style:style>
    <style:style style:name="T25" style:family="text">
      <style:text-properties fo:letter-spacing="-0.009cm" style:font-size-complex="10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text-scale="95%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fo:letter-spacing="-0.018cm" fo:font-weight="bold" style:font-size-asian="12pt" style:font-weight-asian="bold" style:font-weight-complex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 style:font-weight-complex="bold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016cm" fo:font-weight="bold" style:font-size-asian="12pt" style:font-weight-asian="bold" style:font-weight-complex="bold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11cm" fo:font-weight="bold" style:font-size-asian="12pt" style:font-weight-asian="bold" style:font-weight-complex="bold"/>
    </style:style>
    <style:style style:name="T36" style:family="text">
      <style:text-properties fo:font-size="12pt" fo:letter-spacing="-0.019cm" style:font-size-asian="12pt"/>
    </style:style>
    <style:style style:name="T37" style:family="text">
      <style:text-properties fo:font-size="12pt" fo:letter-spacing="-0.019cm" fo:font-weight="bold" style:font-size-asian="12pt" style:font-weight-asian="bold" style:font-weight-complex="bold"/>
    </style:style>
    <style:style style:name="T38" style:family="text">
      <style:text-properties fo:font-size="12pt" fo:letter-spacing="0.044cm" fo:font-weight="bold" style:font-size-asian="12pt" style:font-weight-asian="bold" style:font-weight-complex="bold" style:text-scale="99%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2pt" fo:letter-spacing="-0.026cm" fo:font-weight="bold" style:font-size-asian="12pt" style:font-weight-asian="bold" style:font-weight-complex="bold"/>
    </style:style>
    <style:style style:name="T41" style:family="text">
      <style:text-properties fo:font-size="12pt" fo:letter-spacing="-0.023cm" fo:font-weight="bold" style:font-size-asian="12pt" style:font-weight-asian="bold" style:font-weight-complex="bold"/>
    </style:style>
    <style:style style:name="T42" style:family="text">
      <style:text-properties fo:font-size="12pt" fo:letter-spacing="-0.021cm" style:font-size-asian="12pt"/>
    </style:style>
    <style:style style:name="T43" style:family="text">
      <style:text-properties fo:font-size="12pt" fo:letter-spacing="-0.021cm" fo:font-weight="bold" style:font-size-asian="12pt" style:font-weight-asian="bold" style:font-weight-complex="bold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-0.004cm" fo:font-weight="bold" style:font-size-asian="12pt" style:font-weight-asian="bold" style:font-weight-complex="bold"/>
    </style:style>
    <style:style style:name="T46" style:family="text">
      <style:text-properties fo:font-size="12pt" fo:letter-spacing="-0.025cm" style:font-size-asian="12pt"/>
    </style:style>
    <style:style style:name="T47" style:family="text">
      <style:text-properties fo:font-size="12pt" fo:letter-spacing="-0.025cm" fo:font-weight="bold" style:font-size-asian="12pt" style:font-weight-asian="bold" style:font-weight-complex="bold"/>
    </style:style>
    <style:style style:name="T48" style:family="text">
      <style:text-properties fo:font-size="12pt" fo:letter-spacing="0.002cm" fo:font-weight="bold" style:font-size-asian="12pt" style:font-weight-asian="bold" style:font-weight-complex="bold"/>
    </style:style>
    <style:style style:name="T49" style:family="text">
      <style:text-properties fo:font-size="12pt" fo:letter-spacing="0.071cm" style:font-size-asian="12pt"/>
    </style:style>
    <style:style style:name="T50" style:family="text">
      <style:text-properties fo:font-size="12pt" fo:letter-spacing="-0.012cm" style:font-size-asian="12pt"/>
    </style:style>
    <style:style style:name="T51" style:family="text">
      <style:text-properties fo:font-size="12pt" fo:letter-spacing="0.079cm" style:font-size-asian="12pt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letter-spacing="-0.009cm" style:font-size-asian="12pt"/>
    </style:style>
    <style:style style:name="T55" style:family="text">
      <style:text-properties fo:font-size="12pt" fo:letter-spacing="0.085cm" style:font-size-asian="12pt"/>
    </style:style>
    <style:style style:name="T56" style:family="text">
      <style:text-properties fo:font-size="12pt" fo:letter-spacing="-0.03cm" style:font-size-asian="12pt"/>
    </style:style>
    <style:style style:name="T57" style:family="text">
      <style:text-properties fo:font-size="12pt" fo:letter-spacing="-0.028cm" style:font-size-asian="12pt"/>
    </style:style>
    <style:style style:name="T58" style:family="text">
      <style:text-properties fo:font-size="12pt" fo:letter-spacing="0.049cm" style:font-size-asian="12pt"/>
    </style:style>
    <style:style style:name="T59" style:family="text">
      <style:text-properties fo:font-size="12pt" fo:letter-spacing="-0.032cm" fo:font-weight="bold" style:font-size-asian="12pt" style:font-weight-asian="bold" style:font-weight-complex="bold"/>
    </style:style>
    <style:style style:name="T60" style:family="text">
      <style:text-properties fo:font-size="12pt" fo:letter-spacing="-0.034cm" style:font-size-asian="12pt"/>
    </style:style>
    <style:style style:name="T61" style:family="text">
      <style:text-properties fo:font-size="12pt" fo:letter-spacing="0.074cm" style:font-size-asian="12pt" style:text-scale="99%"/>
    </style:style>
    <style:style style:name="T62" style:family="text">
      <style:text-properties fo:font-size="12pt" fo:letter-spacing="0.055cm" style:font-size-asian="12pt" style:text-scale="95%"/>
    </style:style>
    <style:style style:name="T63" style:family="text">
      <style:text-properties fo:font-size="12pt" fo:letter-spacing="-0.014cm" fo:font-weight="bold" style:font-size-asian="12pt" style:font-weight-asian="bold" style:font-weight-complex="bold"/>
    </style:style>
    <style:style style:name="T64" style:family="text">
      <style:text-properties fo:letter-spacing="-0.011cm" style:font-size-complex="10pt"/>
    </style:style>
    <style:style style:name="T65" style:family="text">
      <style:text-properties fo:letter-spacing="-0.004cm" style:font-size-complex="10pt"/>
    </style:style>
    <style:style style:name="T66" style:family="text">
      <style:text-properties fo:letter-spacing="0.004cm" style:font-size-complex="10pt"/>
    </style:style>
    <style:style style:name="T67" style:family="text">
      <style:text-properties fo:letter-spacing="-0.005cm" style:font-size-complex="10pt"/>
    </style:style>
    <style:style style:name="T68" style:family="text">
      <style:text-properties fo:letter-spacing="-0.007cm" style:font-size-complex="10pt"/>
    </style:style>
    <style:style style:name="T69" style:family="text">
      <style:text-properties style:font-size-complex="10pt"/>
    </style:style>
    <style:style style:name="T70" style:family="text">
      <style:text-properties fo:letter-spacing="0.005cm" style:font-size-complex="10pt"/>
    </style:style>
    <style:style style:name="T71" style:family="text">
      <style:text-properties fo:letter-spacing="0.125cm" style:font-size-complex="10pt"/>
    </style:style>
    <style:style style:name="gr1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char" draw:z-index="0" draw:style-name="gr1" draw:text-style-name="P33" svg:width="0.636cm" svg:height="0.391cm" svg:x="3.133cm" svg:y="13.836cm"><text:p/><draw:enhanced-geometry svg:viewBox="0 0 360 221" draw:type="non-primitive" draw:enhanced-path="M 0 0 A L 0 220 A L 360 220 A L 360 0 A L 0 0 A Z N"/></draw:custom-shape><draw:custom-shape text:anchor-type="char" draw:z-index="1" draw:style-name="gr1" draw:text-style-name="P33" svg:width="0.636cm" svg:height="0.391cm" svg:x="3.133cm" svg:y="22.574cm"><text:p/><draw:enhanced-geometry svg:viewBox="0 0 360 221" draw:type="non-primitive" draw:enhanced-path="M 0 0 A L 0 220 A L 360 220 A L 360 0 A L 0 0 A Z N"/></draw:custom-shape><draw:custom-shape text:anchor-type="char" draw:z-index="2" draw:style-name="gr1" draw:text-style-name="P33" svg:width="0.636cm" svg:height="0.382cm" svg:x="3.133cm" svg:y="23.31cm"><text:p/><draw:enhanced-geometry svg:viewBox="0 0 360 216" draw:type="non-primitive" draw:enhanced-path="M 0 0 A L 0 216 A L 360 216 A L 360 0 A L 0 0 A Z N"/></draw:custom-shape>\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7"><text:span text:style-name="T2">1.Identyfikator</text:span><text:span text:style-name="T3"> </text:span><text:span text:style-name="T1">Podatkowy</text:span></text:p>
          </table:table-cell>
          <table:covered-table-cell/>
          <table:table-cell table:style-name="Tabela1.C1" table:number-columns-spanned="4" office:value-type="string">
            <text:p text:style-name="P8"><text:span text:style-name="T4">2.</text:span><text:span text:style-name="T5"> </text:span><text:span text:style-name="T1">Numer</text:span><text:span text:style-name="T6"> </text:span><text:span text:style-name="T2">wniosku</text:span></text:p>
          </table:table-cell>
          <table:covered-table-cell/>
          <table:covered-table-cell/>
          <table:covered-table-cell/>
          <table:table-cell table:style-name="Tabela1.C1" office:value-type="string">
            <text:p text:style-name="P29"/>
          </table:table-cell>
          <table:table-cell table:style-name="Tabela1.H1" office:value-type="string">
            <text:p text:style-name="P11"><text:span text:style-name="T4">3.</text:span><text:span text:style-name="T7"> </text:span><text:span text:style-name="T1">Data</text:span><text:span text:style-name="T8"> </text:span><text:span text:style-name="T2">wpływu</text:span><text:span text:style-name="T9"> </text:span><text:span text:style-name="T1">wniosku</text:span></text:p>
          </table:table-cell>
        </table:table-row>
        <table:table-row table:style-name="Tabela1.2">
          <table:table-cell table:style-name="Tabela1.A2" table:number-columns-spanned="8" office:value-type="string">
            <text:p text:style-name="P12"/>
            <text:p text:style-name="P13">WNIOSEK</text:p>
            <text:p text:style-name="P14"><text:span text:style-name="T28">O</text:span><text:span text:style-name="T29"> </text:span><text:span text:style-name="T31">WYDANIE</text:span><text:span text:style-name="T29"> </text:span><text:span text:style-name="T31">ZAŚWIADCZENIA</text:span><text:span text:style-name="T33"> </text:span><text:span text:style-name="T28">O</text:span><text:span text:style-name="T33"> </text:span><text:span text:style-name="T31">MIEJSCU</text:span><text:span text:style-name="T29"> </text:span><text:span text:style-name="T31">ZAMIESZKANIA</text:span><text:span text:style-name="T33"> </text:span><text:span text:style-name="T31">LUB</text:span><text:span text:style-name="T35"> </text:span><text:span text:style-name="T31">SIEDZIBIE</text:span><text:span text:style-name="T37"> <text:s text:c="13"/></text:span><text:span text:style-name="T31">DLA</text:span><text:span text:style-name="T38"> </text:span><text:span text:style-name="T31">CELÓW</text:span><text:span text:style-name="T37"> </text:span><text:span text:style-name="T31">PODATKOWYCH</text:span><text:span text:style-name="T37"> </text:span><text:span text:style-name="T28">(</text:span><text:span text:style-name="T33"> </text:span><text:span text:style-name="T31">CERTYFIKAT</text:span><text:span text:style-name="T40"> </text:span><text:span text:style-name="T31">REZYDENCJI</text:span><text:span text:style-name="T41"> 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31">A.</text:span><text:span text:style-name="T29"> </text:span><text:span text:style-name="T31">ORGAN</text:span><text:span text:style-name="T43"> </text:span><text:span text:style-name="T31">PODAT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9"/>
          </table:table-cell>
          <table:table-cell table:style-name="Tabela1.B4" table:number-columns-spanned="7" office:value-type="string">
            <text:p text:style-name="P15"><text:span text:style-name="T4">4.</text:span><text:span text:style-name="T10"> </text:span><text:span text:style-name="T1">Naczelnik</text:span><text:span text:style-name="T8"> </text:span><text:span text:style-name="T2">Urzędu</text:span><text:span text:style-name="T8"> </text:span><text:span text:style-name="T1">Skarbowego,</text:span><text:span text:style-name="T5"> </text:span><text:span text:style-name="T4">do</text:span><text:span text:style-name="T11"> </text:span><text:span text:style-name="T1">którego</text:span><text:span text:style-name="T12"> </text:span><text:span text:style-name="T1">adresowany</text:span><text:span text:style-name="T5"> </text:span><text:span text:style-name="T1">jest</text:span><text:span text:style-name="T13"> </text:span><text:span text:style-name="T2">wniosek</text:span></text:p>
            <text:p text:style-name="P18"><text:span text:style-name="T31">NACZELNIK</text:span><text:span text:style-name="T37"> TRZECIEGO </text:span><text:span text:style-name="T45">URZĘDU</text:span><text:span text:style-name="T41"> </text:span><text:span text:style-name="T28">SKARBOWEGO</text:span><text:span text:style-name="T47"> W LUBL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8" office:value-type="string">
            <text:p text:style-name="P10"><text:span text:style-name="T48">B.</text:span><text:span text:style-name="T43"> </text:span><text:span text:style-name="T31">DANE</text:span><text:span text:style-name="T43"> </text:span><text:span text:style-name="T31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8" office:value-type="string">
            <text:p text:style-name="P10"><text:span text:style-name="T26">B.1.</text:span><text:span text:style-name="T49"> </text:span><text:span text:style-name="T44">DANE</text:span><text:span text:style-name="T50"> </text:span><text:span text:style-name="T30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9"/>
          </table:table-cell>
          <table:table-cell table:style-name="Tabela1.A1" table:number-columns-spanned="3" office:value-type="string">
            <text:p text:style-name="P15"><text:span text:style-name="T2">5.Imię</text:span><text:span text:style-name="T11"> </text:span><text:span text:style-name="T1">i</text:span><text:span text:style-name="T13"> </text:span><text:span text:style-name="T1">nazwisko*/Nazwa pełna**</text:span></text:p>
          </table:table-cell>
          <table:covered-table-cell/>
          <table:covered-table-cell/>
          <table:table-cell table:style-name="Tabela1.E7" table:number-columns-spanned="4" office:value-type="string">
            <text:p text:style-name="P8"><text:span text:style-name="T4">6.</text:span><text:span text:style-name="T12"> </text:span><text:span text:style-name="T1">Numer</text:span><text:span text:style-name="T10"> </text:span><text:span text:style-name="T1">telefonu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8" office:value-type="string">
            <text:p text:style-name="P10"><text:span text:style-name="T26">B.2.</text:span><text:span text:style-name="T51"> </text:span><text:span text:style-name="T44">ADRES</text:span><text:span text:style-name="T34"> </text:span><text:span text:style-name="T30">ZAMIESZKANIA*</text:span><text:span text:style-name="T36"> </text:span><text:span text:style-name="T26">/</text:span><text:span text:style-name="T34"> </text:span><text:span text:style-name="T30">SIEDZIBY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29"/>
          </table:table-cell>
          <table:table-cell table:style-name="Tabela1.A1" table:number-columns-spanned="3" office:value-type="string">
            <text:p text:style-name="P15"><text:span text:style-name="T4">7.</text:span><text:span text:style-name="T10"> </text:span><text:span text:style-name="T2">Ulica</text:span></text:p>
          </table:table-cell>
          <table:covered-table-cell/>
          <table:covered-table-cell/>
          <table:table-cell table:style-name="Tabela1.A1" office:value-type="string">
            <text:p text:style-name="P8"><text:span text:style-name="T14">8</text:span><text:span text:style-name="T1">.</text:span><text:span text:style-name="T13"> </text:span><text:span text:style-name="T1">Nr</text:span><text:span text:style-name="T13"> </text:span><text:span text:style-name="T14">do</text:span><text:span text:style-name="T9">m</text:span><text:span text:style-name="T1">u</text:span></text:p>
          </table:table-cell>
          <table:table-cell table:style-name="Tabela1.F9" table:number-columns-spanned="3" office:value-type="string">
            <text:p text:style-name="P15"><text:span text:style-name="T4">9.</text:span><text:span text:style-name="T5"> </text:span><text:span text:style-name="T1">Nr</text:span><text:span text:style-name="T13"> <text:s/></text:span><text:span text:style-name="T1">lokalu</text:span></text:p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3" office:value-type="string">
            <text:p text:style-name="P15"><text:span text:style-name="T4">10.</text:span><text:span text:style-name="T15"> </text:span><text:span text:style-name="T1">Miejscowość</text:span></text:p>
          </table:table-cell>
          <table:covered-table-cell/>
          <table:covered-table-cell/>
          <table:table-cell table:style-name="Tabela1.E10" office:value-type="string">
            <text:p text:style-name="P8"><text:span text:style-name="T4">11.</text:span><text:span text:style-name="T12"> </text:span><text:span text:style-name="T2">Kod</text:span><text:span text:style-name="T11"> </text:span><text:span text:style-name="T1">pocztowy</text:span></text:p>
          </table:table-cell>
          <table:table-cell table:style-name="Tabela1.F10" table:number-columns-spanned="3" office:value-type="string">
            <text:p text:style-name="P15"><text:span text:style-name="T4">12.</text:span><text:span text:style-name="T16"> </text:span><text:span text:style-name="T2">Poczta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31">C.</text:span><text:span text:style-name="T37"> </text:span><text:span text:style-name="T31">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" office:value-type="string">
            <text:p text:style-name="P29"/>
          </table:table-cell>
          <table:table-cell table:style-name="Tabela1.B12" table:number-columns-spanned="7" office:value-type="string">
            <text:p text:style-name="P16"><draw:custom-shape text:anchor-type="char" draw:z-index="3" draw:style-name="gr2" draw:text-style-name="P33" svg:width="0.636cm" svg:height="0.424cm" svg:x="0.547cm" svg:y="4.131cm"><text:p/><draw:enhanced-geometry svg:viewBox="0 0 21600 21600" draw:type="rectangle" draw:enhanced-path="M 0 0 L 21600 0 21600 21600 0 21600 0 0 Z N"/></draw:custom-shape><text:span text:style-name="T4">13.</text:span><text:span text:style-name="T17"> </text:span><text:span text:style-name="T1">Treść</text:span></text:p>
            <text:p text:style-name="P19"><text:span text:style-name="T30">Zwracam</text:span><text:span text:style-name="T46"> </text:span><text:span text:style-name="T30">się</text:span><text:span text:style-name="T34"> </text:span><text:span text:style-name="T26">z</text:span><text:span text:style-name="T34"> </text:span><text:span text:style-name="T30">prośbą</text:span><text:span text:style-name="T34"> </text:span><text:span text:style-name="T26">o</text:span><text:span text:style-name="T30"> </text:span><text:span text:style-name="T44">wydanie</text:span><text:span text:style-name="T50"> </text:span><text:span text:style-name="T30">zaświadczenia:</text:span></text:p>
            <text:p text:style-name="P4"/>
            <text:p text:style-name="P20"><text:span text:style-name="T26">-</text:span><text:span text:style-name="T42"> </text:span><text:span text:style-name="T26">o </text:span><text:span text:style-name="T52">miejscu</text:span><text:span text:style-name="T53"> </text:span><text:span text:style-name="T30">zamieszkania </text:span><text:span text:style-name="T44">lub</text:span><text:span text:style-name="T32"> </text:span><text:span text:style-name="T30">siedzibie</text:span><text:span text:style-name="T34"> </text:span><text:span text:style-name="T30">dla</text:span><text:span text:style-name="T26"> </text:span><text:span text:style-name="T30">celów</text:span><text:span text:style-name="T54"> </text:span><text:span text:style-name="T30">podatkowych</text:span><text:span text:style-name="T55"> </text:span><text:span text:style-name="T30">(CFR-1)</text:span></text:p>
            <text:p text:style-name="P5"/>
            <text:p text:style-name="P17"><text:span text:style-name="T30">Zaświadczenie</text:span><text:span text:style-name="T56"> </text:span><text:span text:style-name="T30">zostanie</text:span><text:span text:style-name="T57"> </text:span><text:span text:style-name="T30">przedłożone</text:span><text:span text:style-name="T58"> </text:span><text:span text:style-name="T26">w</text:span><text:span text:style-name="T39"> </text:span><text:span text:style-name="T26">………………………………………………..………….</text:span></text:p>
            <text:p text:style-name="P21"><text:span text:style-name="T18">(nazwa</text:span><text:span text:style-name="T19"> </text:span><text:span text:style-name="T18">kraju)</text:span></text:p>
            <text:p text:style-name="P23"/>
            <text:list xml:id="list3504450673651359308" text:style-name="WW8Num2">
              <text:list-item>
                <text:p text:style-name="P6">proszę o niewypełnianie pozycji nr 2 zaświadczenia </text:p>
              </text:list-item>
            </text:list>
            <text:p text:style-name="P22"><text:span text:style-name="T26"><text:s text:c="6"/>tj. daty ważności miejsca zamieszkania lub siedziby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31">D.</text:span><text:span text:style-name="T59"> </text:span><text:span text:style-name="T31">UPOWAŻNI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29"/>
          </table:table-cell>
          <table:table-cell table:style-name="Tabela1.B14" table:number-columns-spanned="7" office:value-type="string">
            <text:p text:style-name="P16"><text:span text:style-name="T4">14.</text:span><text:span text:style-name="T20"> </text:span><text:span text:style-name="T1">Upoważnienie</text:span></text:p>
            <text:p text:style-name="P25"><text:span text:style-name="T30">Do</text:span><text:span text:style-name="T56"> </text:span><text:span text:style-name="T30">odbioru</text:span><text:span text:style-name="T57"> </text:span><text:span text:style-name="T30">zaświadczenia</text:span><text:span text:style-name="T56"> </text:span><text:span text:style-name="T30">upoważniam</text:span><text:span text:style-name="T60"> </text:span><text:span text:style-name="T26">Pana/Panią</text:span><text:span text:style-name="T56"> </text:span><text:span text:style-name="T26">……………………………………..………</text:span><text:span text:style-name="T61"> </text:span><text:span text:style-name="T27">Pesel <text:s/></text:span><text:span text:style-name="T62"><text:s/></text:span><text:span text:style-name="T27">………………………..…………</text:span></text:p>
            <text:p text:style-name="P26"><text:span text:style-name="T30">………………………………..……………</text:span></text:p>
            <text:p text:style-name="P27"><text:span text:style-name="T22">(czytelny</text:span><text:span text:style-name="T24"> </text:span><text:span text:style-name="T22">podpis</text:span><text:span text:style-name="T23"> </text:span><text:span text:style-name="T65">udzielającego</text:span><text:span text:style-name="T67"> </text:span><text:span text:style-name="T22">upoważni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31">E.</text:span><text:span text:style-name="T43"> </text:span><text:span text:style-name="T31">SPOSÓB</text:span><text:span text:style-name="T47"> </text:span><text:span text:style-name="T31">ODBIORU</text:span><text:span text:style-name="T43"> </text:span><text:span text:style-name="T31">ZA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29"/>
          </table:table-cell>
          <table:table-cell table:style-name="Tabela1.B16" table:number-columns-spanned="7" office:value-type="string">
            <text:list xml:id="list8929209663125034075" text:style-name="WW8Num1">
              <text:list-item>
                <text:p text:style-name="P2"><text:span text:style-name="T2">Zaznaczyć</text:span><text:span text:style-name="T11"> </text:span><text:span text:style-name="T1">właściwe</text:span><text:span text:style-name="T21"> </text:span><text:span text:style-name="T1">:</text:span></text:p>
                <text:list>
                  <text:list-item>
                    <text:p text:style-name="P1">osobiście</text:p>
                  </text:list-item>
                  <text:list-item>
                    <text:p text:style-name="P3">pocztą na adres: …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p text:style-name="P9"><text:span text:style-name="T45">F.</text:span><text:span text:style-name="T63"> </text:span><text:span text:style-name="T31">OŚWIADCZENIE</text:span><text:span text:style-name="T37"> </text:span><text:span text:style-name="T28">I</text:span><text:span text:style-name="T43"> </text:span><text:span text:style-name="T31">PODPIS</text:span><text:span text:style-name="T63"> </text:span><text:span text:style-name="T31">PODATNIKA</text:span></text:p>
            <text:p text:style-name="P28"><text:span text:style-name="T22">Oświadczam,</text:span><text:span text:style-name="T25"> </text:span><text:span text:style-name="T69">że</text:span><text:span text:style-name="T22"> są </text:span><text:span text:style-name="T65">mi</text:span><text:span text:style-name="T22"> </text:span><text:span text:style-name="T69">znane</text:span><text:span text:style-name="T64"> </text:span><text:span text:style-name="T22">przepisy</text:span><text:span text:style-name="T24"> </text:span><text:span text:style-name="T65">Kodeksu</text:span><text:span text:style-name="T66"> </text:span><text:span text:style-name="T69">karnego</text:span><text:span text:style-name="T23"> </text:span><text:span text:style-name="T69">o</text:span><text:span text:style-name="T67"> </text:span><text:span text:style-name="T65">odpowiedzialności</text:span><text:span text:style-name="T70"> </text:span><text:span text:style-name="T65">za</text:span><text:span text:style-name="T22"> podanie </text:span><text:span text:style-name="T68">danych</text:span><text:span text:style-name="T66"> </text:span><text:span text:style-name="T65">niezgodnych</text:span><text:span text:style-name="T71"> <text:s text:c="17"/></text:span><text:span text:style-name="T69">z</text:span><text:span text:style-name="T22"> </text:span><text:span text:style-name="T65">rzeczywist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8"><text:span text:style-name="T4">16.</text:span><text:span text:style-name="T12"> </text:span><text:span text:style-name="T1">Data</text:span></text:p>
          </table:table-cell>
          <table:covered-table-cell/>
          <table:covered-table-cell/>
          <table:table-cell table:style-name="Tabela1.D18" table:number-columns-spanned="5" office:value-type="string">
            <text:p text:style-name="P15"><text:span text:style-name="T4">17.</text:span><text:span text:style-name="T16"> </text:span><text:span text:style-name="T1">Podpi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07cm" fo:margin-right="0cm" fo:text-indent="-0.42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>
      <style:paragraph-properties fo:margin-left="1.91cm" fo:margin-right="0cm" fo:text-indent="-0.245cm" style:auto-text-indent="false"/>
      <style:text-properties fo:font-size="12pt" style:font-size-asian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ekst_20_podstawowy_20_2" style:display-name="Tekst podstawowy 2" style:family="paragraph" style:parent-style-name="Standard">
      <style:paragraph-properties fo:orphans="2" fo:widows="2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fo:letter-spacing="0.004cm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text-scale="98%"/>
    </style:style>
    <style:style style:name="WW8Num1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99%"/>
    </style:style>
    <style:style style:name="WW8Num1z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5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238cm" fo:margin-left="1.91cm"/>
        </style:list-level-properties>
        <style:text-properties style:font-name="Times New Roman"/>
      </text:list-level-style-bullet>
      <text:list-level-style-bullet text:level="3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3.554cm"/>
        </style:list-level-properties>
        <style:text-properties style:font-name="Wingdings 2"/>
      </text:list-level-style-bullet>
      <text:list-level-style-bullet text:level="4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5.196cm"/>
        </style:list-level-properties>
        <style:text-properties style:font-name="Wingdings 2"/>
      </text:list-level-style-bullet>
      <text:list-level-style-bullet text:level="5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6.839cm"/>
        </style:list-level-properties>
        <style:text-properties style:font-name="Wingdings 2"/>
      </text:list-level-style-bullet>
      <text:list-level-style-bullet text:level="6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8.481cm"/>
        </style:list-level-properties>
        <style:text-properties style:font-name="Wingdings 2"/>
      </text:list-level-style-bullet>
      <text:list-level-style-bullet text:level="7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10.123cm"/>
        </style:list-level-properties>
        <style:text-properties style:font-name="Wingdings 2"/>
      </text:list-level-style-bullet>
      <text:list-level-style-bullet text:level="8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11.765cm"/>
        </style:list-level-properties>
        <style:text-properties style:font-name="Wingdings 2"/>
      </text:list-level-style-bullet>
      <text:list-level-style-bullet text:level="9" text:style-name="WW8Num1z2" style:num-suffix="." text:bullet-char="">
        <style:list-level-properties text:list-level-position-and-space-mode="label-alignment">
          <style:list-level-label-alignment text:label-followed-by="listtab" fo:text-indent="-0.238cm" fo:margin-left="13.40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karta-004-zalacznik1 f-083.doc</dc:title>
    <meta:initial-creator>Start</meta:initial-creator>
    <meta:creation-date>2015-05-22T09:49:00</meta:creation-date>
    <dc:creator>Jacek Dębczyński</dc:creator>
    <dc:date>2015-05-22T09:49:00</dc:date>
    <meta:editing-cycles>2</meta:editing-cycles>
    <meta:editing-duration>P23DT22H11M8S</meta:editing-duration>
    <meta:document-statistic meta:table-count="1" meta:image-count="0" meta:object-count="0" meta:page-count="1" meta:paragraph-count="41" meta:word-count="177" meta:character-count="1384" meta:non-whitespace-character-count="1212"/>
    <meta:generator>LibreOffice/4.3.2.2$Windows_x86 LibreOffice_project/edfb5295ba211bd31ad47d0bad0118690f76407d</meta:generator>
  </office:meta>
</office:document-meta>
</file>