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9pt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</text:p>
      <text:p text:style-name="P1">................................................<text:tab/><text:tab/><text:tab/><text:tab/><text:tab/>Lublin, dn. ...........................</text:p>
      <text:p text:style-name="P3">................................................<text:tab/><text:tab/><text:tab/><text:tab/><text:tab/></text:p>
      <text:p text:style-name="P6"><text:s text:c="23"/>/dane podatnika/</text:p>
      <text:p text:style-name="P1">NIP ........................................<text:tab/><text:tab/><text:tab/><text:tab/><text:tab/>Naczelnik Trzeciego Urzędu</text:p>
      <text:p text:style-name="P1"><text:tab/><text:tab/><text:tab/><text:tab/><text:tab/><text:tab/><text:tab/><text:tab/><text:tab/>Skarbowego w Lublinie</text:p>
      <text:p text:style-name="P1"><text:tab/><text:tab/><text:tab/><text:tab/><text:tab/><text:tab/><text:tab/><text:tab/><text:tab/>ul. Narutowicza 56</text:p>
      <text:p text:style-name="P1"/>
      <text:p text:style-name="P1"/>
      <text:p text:style-name="P5">Wniosek o stwierdzenie nadpłaty</text:p>
      <text:p text:style-name="P1"/>
      <text:p text:style-name="P2"><text:tab/><text:tab/>Na podstawie art. 75 ustawy z dnia 29 sierpnia 1997 r. Ordynacja podatkowa (t.j. Dz.U. z 2017 r. poz. 201) proszę o stwierdzenie nadpłaty w podatku VAT za okres ....................................... w kwocie .......................... wynikającej ze złożonej korekty deklaracji za ten okres.</text:p>
      <text:p text:style-name="P2"><text:tab/><text:tab/>Powstałą nadpłatę proszę o: zaliczenie na poczet przyszłych zobowiązań </text:p>
      <text:p text:style-name="P2">/ zaliczenie na poczet zaległości podatkowych / zwrot na rachunek bankowy nr ................................................................................................................................. *</text:p>
      <text:p text:style-name="P2"/>
      <text:p text:style-name="P2"/>
      <text:p text:style-name="P2"><text:tab/><text:tab/><text:tab/><text:tab/><text:tab/></text:p>
      <text:p text:style-name="P4"><text:tab/><text:tab/><text:tab/><text:tab/><text:tab/><text:tab/><text:tab/><text:tab/><text:tab/>..............................................</text:p>
      <text:p text:style-name="P4"><text:tab/><text:tab/><text:tab/><text:tab/><text:tab/><text:tab/><text:tab/><text:tab/><text:tab/><text:tab/> <text:s text:c="4"/><text:span text:style-name="T1">/podpis podatnika/</text:span></text:p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5M33S</meta:editing-duration>
    <meta:editing-cycles>15</meta:editing-cycles>
    <meta:generator>OpenOffice.ux.pl/3.2$Win32 OpenOffice.org_project/320m12$Build-39483</meta:generator>
    <dc:date>2017-02-07T13:56:30.17</dc:date>
    <meta:print-date>2017-02-07T13:55:05.38</meta:print-date>
    <meta:document-statistic meta:table-count="0" meta:image-count="0" meta:object-count="0" meta:page-count="1" meta:paragraph-count="15" meta:word-count="93" meta:character-count="1087"/>
    <meta:user-defined meta:name="Info 1"/>
    <meta:user-defined meta:name="Info 2"/>
    <meta:user-defined meta:name="Info 3"/>
    <meta:user-defined meta:name="Info 4"/>
  </office:meta>
</office:document-meta>
</file>