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officeooo:paragraph-rsid="001a4f69" style:font-size-asian="8pt" style:font-size-complex="8pt"/>
    </style:style>
    <style:style style:name="P4" style:family="paragraph" style:parent-style-name="Standard">
      <style:text-properties officeooo:rsid="000ddc68" officeooo:paragraph-rsid="000ddc68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officeooo:paragraph-rsid="001a4f69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officeooo:paragraph-rsid="001d7b94" style:font-size-asian="13pt" style:font-size-complex="13pt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text-properties officeooo:rsid="00111b88" officeooo:paragraph-rsid="001a4f69"/>
    </style:style>
    <style:style style:name="P11" style:family="paragraph" style:parent-style-name="Standard">
      <style:paragraph-properties fo:text-align="justify" style:justify-single-word="false"/>
      <style:text-properties officeooo:rsid="00111b88" officeooo:paragraph-rsid="001a4f69"/>
    </style:style>
    <style:style style:name="P12" style:family="paragraph" style:parent-style-name="Standard">
      <style:paragraph-properties fo:text-align="end" style:justify-single-word="false"/>
      <style:text-properties officeooo:paragraph-rsid="001a4f69"/>
    </style:style>
    <style:style style:name="P13" style:family="paragraph" style:parent-style-name="Standard">
      <style:paragraph-properties fo:text-align="justify" style:justify-single-word="false"/>
      <style:text-properties officeooo:rsid="001b9fb0" officeooo:paragraph-rsid="001b9fb0"/>
    </style:style>
    <style:style style:name="P14" style:family="paragraph" style:parent-style-name="Standard">
      <style:text-properties fo:font-weight="bold" officeooo:paragraph-rsid="001a4f69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3pt" officeooo:rsid="00153362" officeooo:paragraph-rsid="001a4f69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f69" style:font-weight-asian="bold" style:font-weight-complex="bold"/>
    </style:style>
    <style:style style:name="T3" style:family="text">
      <style:text-properties fo:font-weight="bold" officeooo:rsid="000f4ee9" style:font-weight-asian="bold" style:font-weight-complex="bold"/>
    </style:style>
    <style:style style:name="T4" style:family="text">
      <style:text-properties officeooo:rsid="00137698"/>
    </style:style>
    <style:style style:name="T5" style:family="text">
      <style:text-properties officeooo:rsid="00170f88"/>
    </style:style>
    <style:style style:name="T6" style:family="text">
      <style:text-properties officeooo:rsid="0017b03f"/>
    </style:style>
    <style:style style:name="T7" style:family="text">
      <style:text-properties officeooo:rsid="001a4f69"/>
    </style:style>
    <style:style style:name="T8" style:family="text">
      <style:text-properties officeooo:rsid="001b9fb0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/text:p>
      <text:p text:style-name="P12"/>
      <text:p text:style-name="P12"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1"><text:tab/><text:tab/>(imię i nazwisko)</text:p>
      <text:p text:style-name="Standard"/>
      <text:p text:style-name="Standard">.................................................................</text:p>
      <text:p text:style-name="P1"><text:tab/><text:tab/> <text:s text:c="6"/>(adres)</text:p>
      <text:p text:style-name="Standard"/>
      <text:p text:style-name="Standard">.................................................................</text:p>
      <text:p text:style-name="Standard"/>
      <text:p text:style-name="P4"/>
      <text:p text:style-name="P4">tel. kontakt. <text:s/>....................................................<text:tab/><text:tab/><text:tab/><text:tab/></text:p>
      <text:p text:style-name="Standard"/>
      <text:p text:style-name="P5"/>
      <text:p text:style-name="P5">PODANIE</text:p>
      <text:p text:style-name="P5"/>
      <text:p text:style-name="P5"/>
      <text:p text:style-name="P7">Zwracam się z prośbą o wydanie zaświadczenia <text:span text:style-name="T5">(należy zakreślić lub podkreślić właściwe)</text:span>:</text:p>
      <text:list xml:id="list1445489506789135681" text:style-name="L1">
        <text:list-item>
          <text:p text:style-name="P15">o przedawnieniu zobowiązania z tytułu podatku od spadków i darowizn</text:p>
        </text:list-item>
        <text:list-item>
          <text:p text:style-name="P15">o uiszczeniu podatku od spadków i darowizn</text:p>
        </text:list-item>
        <text:list-item>
          <text:p text:style-name="P15">o zgłoszeniu nabycia majątku – podatek si<text:span text:style-name="T6">ę</text:span> nie należy</text:p>
        </text:list-item>
      </text:list>
      <text:p text:style-name="P7"/>
      <text:p text:style-name="P8">ze sprawy <text:span text:style-name="T2">nabycia praw do </text:span><text:span text:style-name="T1">spadk</text:span><text:span text:style-name="T2">u</text:span><text:span text:style-name="T1">/działu s</text:span><text:span text:style-name="T3">p</text:span><text:span text:style-name="T1">adku</text:span> po <text:span text:style-name="T7">z</text:span>marłym/ej:</text:p>
      <text:p text:style-name="P8"/>
      <text:p text:style-name="P8">.....................................................................................................................................................................</text:p>
      <text:p text:style-name="P8"/>
      <text:p text:style-name="P8"><text:span text:style-name="T7">w</text:span>g <text:span text:style-name="T4">postanowienia sądu/</text:span>aktu <text:span text:style-name="T7">poświadczenia dziedziczenia</text:span> <text:span text:style-name="T4">Ns/</text:span>Rep.A Nr .............../........... </text:p>
      <text:p text:style-name="P8">z dnia ..................................... </text:p>
      <text:p text:style-name="P6">Zaświadczenie jest mi potrzebne celem przedłożenia w Kancelarii Notarialnej/<text:span text:style-name="T4">Wydziale Komunikacji</text:span>.</text:p>
      <text:p text:style-name="P6"/>
      <text:p text:style-name="P9">.......................................................................</text:p>
      <text:p text:style-name="P3"><text:tab/><text:tab/><text:tab/><text:tab/><text:tab/><text:tab/><text:tab/><text:tab/><text:tab/><text:tab/><text:tab/><text:tab/>(podpis)</text:p>
      <text:p text:style-name="P2"/>
      <text:p text:style-name="P2"/>
      <text:p text:style-name="P2"/>
      <text:p text:style-name="P2"/>
      <text:p text:style-name="P2"><text:tab/><text:tab/><text:tab/><text:tab/><text:tab/></text:p>
      <text:p text:style-name="P10"/>
      <text:p text:style-name="P10">załącznik<text:span text:style-name="T8">i</text:span>:</text:p>
      <text:p text:style-name="P11">- <text:span text:style-name="T1">opłata skarbowa w wys. 17,00zł</text:span> (wpłata <text:span text:style-name="T6">dokonana na imię i nazwisko wnioskodawcy </text:span>w kasie Starostwa Powiatowego <text:span text:style-name="T6">w Biłgoraju</text:span>, <text:span text:style-name="T6">w </text:span>kasie Urzędu Miasta <text:span text:style-name="T6">w Biłgoraju</text:span> lub na konto Urzędu Miasta Biłgoraj PKO BP O/Biłgoraj 09 1020 5385 0000 9502 0004 2275)</text:p>
      <text:p text:style-name="P14">- <text:span text:style-name="T6">kopia w/w postanowienia/aktu poświadczenia dziedziczenia</text:span></text:p>
      <text:p text:style-name="P12"><text:tab/><text:tab/></text:p>
      <text:p text:style-name="P12"/>
      <text:p text:style-name="P13">kontakt tel. 84 68687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0M51S</meta:editing-duration>
    <meta:editing-cycles>21</meta:editing-cycles>
    <meta:generator>LibreOffice/5.1.2.2$Windows_x86 LibreOffice_project/d3bf12ecb743fc0d20e0be0c58ca359301eb705f</meta:generator>
    <dc:date>2016-12-21T09:08:03.513000000</dc:date>
    <meta:print-date>2016-12-20T15:12:10.692000000</meta:print-date>
    <meta:document-statistic meta:table-count="0" meta:image-count="0" meta:object-count="0" meta:page-count="1" meta:paragraph-count="27" meta:word-count="141" meta:character-count="1567" meta:non-whitespace-character-count="1408"/>
    <meta:user-defined meta:name="Info 1"/>
    <meta:user-defined meta:name="Info 2"/>
    <meta:user-defined meta:name="Info 3"/>
    <meta:user-defined meta:name="Info 4"/>
  </office:meta>
</office:document-meta>
</file>