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text-properties officeooo:rsid="000ddc68" officeooo:paragraph-rsid="000ddc6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f4ee9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paragraph-rsid="00153362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officeooo:rsid="00153362" officeooo:paragraph-rsid="00153362" style:font-size-asian="13pt" style:font-size-complex="13pt"/>
    </style:style>
    <style:style style:name="P9" style:family="paragraph" style:parent-style-name="Standard">
      <style:text-properties officeooo:paragraph-rsid="000f4ee9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text-properties officeooo:rsid="00111b88" officeooo:paragraph-rsid="00111b88"/>
    </style:style>
    <style:style style:name="P12" style:family="paragraph" style:parent-style-name="Standard">
      <style:text-properties officeooo:rsid="00111b88" officeooo:paragraph-rsid="000f4ee9"/>
    </style:style>
    <style:style style:name="P13" style:family="paragraph" style:parent-style-name="Standard">
      <style:paragraph-properties fo:text-align="end" style:justify-single-word="false"/>
      <style:text-properties officeooo:paragraph-rsid="00153362"/>
    </style:style>
    <style:style style:name="P14" style:family="paragraph" style:parent-style-name="Standard">
      <style:paragraph-properties fo:text-align="start" style:justify-single-word="false"/>
      <style:text-properties officeooo:paragraph-rsid="0018c756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3pt" officeooo:rsid="00153362" officeooo:paragraph-rsid="00153362" style:font-size-asian="13pt" style:font-size-complex="13pt"/>
    </style:style>
    <style:style style:name="T1" style:family="text">
      <style:text-properties officeooo:rsid="000f4e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03f" style:font-weight-asian="bold" style:font-weight-complex="bold"/>
    </style:style>
    <style:style style:name="T4" style:family="text">
      <style:text-properties officeooo:rsid="00170f88"/>
    </style:style>
    <style:style style:name="T5" style:family="text">
      <style:text-properties officeooo:rsid="0017b03f"/>
    </style:style>
    <style:style style:name="T6" style:family="text">
      <style:text-properties officeooo:rsid="001b9fb0"/>
    </style:style>
    <style:style style:name="T7" style:family="text">
      <style:text-properties officeooo:rsid="0018c756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/text:p>
      <text:p text:style-name="P13"/>
      <text:p text:style-name="P13"><text:tab/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1"><text:tab/><text:tab/>(imię i nazwisko)</text:p>
      <text:p text:style-name="Standard"/>
      <text:p text:style-name="Standard">.................................................................</text:p>
      <text:p text:style-name="P1"><text:tab/><text:tab/> <text:s text:c="6"/>(adres)</text:p>
      <text:p text:style-name="Standard"/>
      <text:p text:style-name="Standard">.................................................................</text:p>
      <text:p text:style-name="Standard"/>
      <text:p text:style-name="P3"/>
      <text:p text:style-name="P3">tel. kontakt. <text:s/>....................................................</text:p>
      <text:p text:style-name="Standard"/>
      <text:p text:style-name="P4"/>
      <text:p text:style-name="P4"/>
      <text:p text:style-name="P4"/>
      <text:p text:style-name="P4">PODANIE</text:p>
      <text:p text:style-name="P5"/>
      <text:p text:style-name="P7"/>
      <text:p text:style-name="P7"/>
      <text:p text:style-name="P7">Zwracam się z prośbą o wydanie zaświadczenia <text:span text:style-name="T4">(należy zakreślić lub podkreślić właściwe)</text:span>:</text:p>
      <text:list xml:id="list6912241939447218899" text:style-name="L1">
        <text:list-item>
          <text:p text:style-name="P15">o przedawnieniu zobowiązania z tytułu podatku od spadków i darowizn</text:p>
        </text:list-item>
        <text:list-item>
          <text:p text:style-name="P15">o uiszczeniu podatku od spadków i darowizn</text:p>
        </text:list-item>
        <text:list-item>
          <text:p text:style-name="P15">o zgłoszeniu nabycia majątku – podatek si<text:span text:style-name="T5">ę</text:span> nie należy</text:p>
        </text:list-item>
      </text:list>
      <text:p text:style-name="P8"/>
      <text:p text:style-name="P7">ze sprawy <text:span text:style-name="T2">darowizny</text:span> dokonanej <text:span text:style-name="T1">p</text:span>rzez ................................................................................................... <text:span text:style-name="T1">na rzecz ...........</text:span>............................................................................................................................................</text:p>
      <text:p text:style-name="P6">wg aktu notarialnego Repertorium A Nr ................/.................. z dnia ...............................................</text:p>
      <text:p text:style-name="P6">Zaświadczenie jest mi potrzebne celem przedłożenia w Kancelarii Notarialnej.</text:p>
      <text:p text:style-name="P10"/>
      <text:p text:style-name="P10">.......................................................................</text:p>
      <text:p text:style-name="P2"><text:tab/><text:tab/><text:tab/><text:tab/><text:tab/><text:tab/><text:tab/><text:tab/><text:tab/><text:tab/><text:tab/><text:tab/>(podpis)</text:p>
      <text:p text:style-name="P11"/>
      <text:p text:style-name="P11"/>
      <text:p text:style-name="P11"/>
      <text:p text:style-name="P11"/>
      <text:p text:style-name="P11">załącznik<text:span text:style-name="T7">i</text:span>:</text:p>
      <text:p text:style-name="P11">- <text:span text:style-name="T2">opłata skarbowa w wys. 17,00zł</text:span> (wpłata <text:span text:style-name="T5">dokonana na imię i nazwisko wnioskodawcy </text:span>w kasie Starostwa Powiatowego <text:span text:style-name="T5">w Biłgoraju</text:span>, <text:span text:style-name="T5">w </text:span>kasie Urzędu Miasta <text:span text:style-name="T5">w Biłgoraju</text:span> lub na konto Urzędu Miasta Biłgoraj PKO BP O/Biłgoraj 09 1020 5385 0000 9502 0004 2275)</text:p>
      <text:p text:style-name="P9">- <text:span text:style-name="T3">kopia w/w aktu notarialnego</text:span></text:p>
      <text:p text:style-name="P12"/>
      <text:p text:style-name="P14"/>
      <text:p text:style-name="P14"><text:span text:style-name="T6">kontakt tel. 84 6868739</text:span><text:tab/><text:tab/><text:tab/><text:tab/><text:tab/><text:tab/><text:tab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35S</meta:editing-duration>
    <meta:editing-cycles>21</meta:editing-cycles>
    <meta:generator>LibreOffice/5.1.2.2$Windows_x86 LibreOffice_project/d3bf12ecb743fc0d20e0be0c58ca359301eb705f</meta:generator>
    <dc:date>2016-12-21T09:08:12.811000000</dc:date>
    <meta:print-date>2016-12-20T15:02:54.028000000</meta:print-date>
    <meta:document-statistic meta:table-count="0" meta:image-count="0" meta:object-count="0" meta:page-count="1" meta:paragraph-count="23" meta:word-count="137" meta:character-count="1571" meta:non-whitespace-character-count="1420"/>
    <meta:user-defined meta:name="Info 1"/>
    <meta:user-defined meta:name="Info 2"/>
    <meta:user-defined meta:name="Info 3"/>
    <meta:user-defined meta:name="Info 4"/>
  </office:meta>
</office:document-meta>
</file>