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83cm" fo:margin-left="-0.138cm" style:page-number="auto" table:align="left" style:writing-mode="lr-tb"/>
    </style:style>
    <style:style style:name="Tabela1.A" style:family="table-column">
      <style:table-column-properties style:column-width="4.464cm"/>
    </style:style>
    <style:style style:name="Tabela1.B" style:family="table-column">
      <style:table-column-properties style:column-width="1.512cm"/>
    </style:style>
    <style:style style:name="Tabela1.C" style:family="table-column">
      <style:table-column-properties style:column-width="1.725cm"/>
    </style:style>
    <style:style style:name="Tabela1.D" style:family="table-column">
      <style:table-column-properties style:column-width="1.274cm"/>
    </style:style>
    <style:style style:name="Tabela1.E" style:family="table-column">
      <style:table-column-properties style:column-width="0.455cm"/>
    </style:style>
    <style:style style:name="Tabela1.F" style:family="table-column">
      <style:table-column-properties style:column-width="4.034cm"/>
    </style:style>
    <style:style style:name="Tabela1.G" style:family="table-column">
      <style:table-column-properties style:column-width="0.998cm"/>
    </style:style>
    <style:style style:name="Tabela1.H" style:family="table-column">
      <style:table-column-properties style:column-width="3.6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018cm" fo:padding-right="0.0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style:vertical-align="top" fo:background-color="#d9d9d9" fo:padding="0.097cm" fo:border="1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1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C11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F11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G1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C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F1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H13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A1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style:min-row-height="0.998cm" fo:keep-together="auto"/>
    </style:style>
    <style:style style:name="Tabela1.A17" style:family="table-cell">
      <style:table-cell-properties style:vertical-align="top" fo:background-color="#ffffff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E17" style:family="table-cell">
      <style:table-cell-properties style:vertical-align="top" fo:background-color="#ffffff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19" style:family="table-cell">
      <style:table-cell-properties style:vertical-align="top" fo:background-color="#d9d9d9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_20__28_user_29_">
      <style:text-properties style:font-name="Arial" fo:font-size="10pt" fo:font-style="italic" fo:font-weight="bold" officeooo:rsid="001f4004" officeooo:paragraph-rsid="001f4004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Standard_20__28_user_29_">
      <style:text-properties style:font-name="Arial" fo:font-size="4pt" fo:font-style="italic" style:font-name-asian="Arial" style:font-size-asian="4pt" style:font-style-asian="italic" style:font-name-complex="Arial" style:font-size-complex="4pt" style:font-style-complex="italic"/>
    </style:style>
    <style:style style:name="P3" style:family="paragraph" style:parent-style-name="Table_20_Contents_20__28_user_29_"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_20__28_user_29_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Table_20_Contents_20__28_user_29_">
      <style:text-properties style:font-name="Arial" fo:font-weight="bold" style:font-weight-asian="bold" style:font-name-complex="Arial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Table_20_Contents_20__28_user_29_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1" style:family="paragraph" style:parent-style-name="Table_20_Contents_20__28_user_29_">
      <style:paragraph-properties fo:text-align="justify" style:justify-single-word="false"/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12" style:family="paragraph" style:parent-style-name="Table_20_Contents_20__28_user_29_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Table_20_Contents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4" style:family="paragraph" style:parent-style-name="Table_20_Contents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officeooo:paragraph-rsid="001d86c4" style:font-size-asian="9pt" style:font-name-complex="Arial" style:font-size-complex="9pt"/>
    </style:style>
    <style:style style:name="P15" style:family="paragraph" style:parent-style-name="Table_20_Contents_20__28_user_29_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Table_20_Contents_20__28_user_29_">
      <style:paragraph-properties fo:text-align="justify" style:justify-single-word="false"/>
    </style:style>
    <style:style style:name="P17" style:family="paragraph" style:parent-style-name="Table_20_Contents_20__28_user_29_">
      <style:text-properties style:text-position="super 58%" style:font-name="Arial" style:font-name-complex="Arial"/>
    </style:style>
    <style:style style:name="P18" style:family="paragraph" style:parent-style-name="Table_20_Contents_20__28_user_29_">
      <style:text-properties style:text-position="super 58%" style:font-name="Arial" fo:font-weight="bold" style:font-weight-asian="bold" style:font-name-complex="Arial" style:font-weight-complex="bold"/>
    </style:style>
    <style:style style:name="P19" style:family="paragraph" style:parent-style-name="Table_20_Contents_20__28_user_29_">
      <style:paragraph-properties fo:margin-left="0cm" fo:margin-right="-0.002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0" style:family="paragraph" style:parent-style-name="Table_20_Contents_20__28_user_29_">
      <style:paragraph-properties fo:margin-left="0cm" fo:margin-right="-0.002cm" fo:text-align="justify" style:justify-single-word="false" fo:text-indent="0cm" style:auto-text-indent="false"/>
      <style:text-properties style:font-name="Arial" fo:font-size="8pt" officeooo:paragraph-rsid="001d86c4" style:font-size-asian="8pt" style:font-name-complex="Arial" style:font-size-complex="8pt"/>
    </style:style>
    <style:style style:name="P21" style:family="paragraph" style:parent-style-name="Table_20_Contents_20__28_user_29_">
      <style:paragraph-properties fo:margin-left="0cm" fo:margin-right="-0.002cm" fo:margin-top="0.199cm" fo:margin-bottom="0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able_20_Contents_20__28_user_29_">
      <style:paragraph-properties fo:margin-left="-0.002cm" fo:margin-right="-0.002cm" fo:text-align="justify" style:justify-single-word="false" fo:text-indent="0cm" style:auto-text-indent="false"/>
      <style:text-properties style:font-name="Arial" fo:font-size="8pt" style:text-underline-style="none" officeooo:rsid="001d86c4" officeooo:paragraph-rsid="001d86c4" style:font-size-asian="8pt" style:font-name-complex="Arial" style:font-size-complex="8pt"/>
    </style:style>
    <style:style style:name="P23" style:family="paragraph" style:parent-style-name="Table_20_Contents_20__28_user_29_">
      <style:paragraph-properties fo:margin-left="-0.002cm" fo:margin-right="-0.002cm" fo:text-align="justify" style:justify-single-word="false" fo:text-indent="0cm" style:auto-text-indent="false"/>
      <style:text-properties style:font-name="Arial" fo:font-size="8pt" style:text-underline-style="none" officeooo:rsid="00206ef6" officeooo:paragraph-rsid="00206ef6" style:font-size-asian="8pt" style:font-name-complex="Arial" style:font-size-complex="8pt"/>
    </style:style>
    <style:style style:name="P24" style:family="paragraph" style:parent-style-name="Table_20_Contents_20__28_user_29_">
      <style:paragraph-properties fo:margin-left="-0.002cm" fo:margin-right="-0.002cm" fo:line-height="150%" fo:text-align="justify" style:justify-single-word="false" fo:text-indent="0.023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_20__28_user_29_">
      <style:paragraph-properties fo:margin-left="-0.002cm" fo:margin-right="-0.002cm" fo:line-height="150%" fo:text-align="justify" style:justify-single-word="false" fo:text-indent="0.332cm" style:auto-text-indent="false">
        <style:tab-stops>
          <style:tab-stop style:position="0.376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6" style:family="paragraph" style:parent-style-name="Table_20_Contents_20__28_user_29_">
      <style:paragraph-properties fo:margin-left="-0.002cm" fo:margin-right="-0.002cm" fo:line-height="150%" fo:text-align="justify" style:justify-single-word="false" fo:text-indent="0.332cm" style:auto-text-indent="false">
        <style:tab-stops>
          <style:tab-stop style:position="0.376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27" style:family="paragraph" style:parent-style-name="Table_20_Contents_20__28_user_29_">
      <style:paragraph-properties fo:margin-top="0.212cm" fo:margin-bottom="0cm" loext:contextual-spacing="false" fo:line-height="150%" fo:text-align="justify" style:justify-single-word="false"/>
    </style:style>
    <style:style style:name="P28" style:family="paragraph" style:parent-style-name="Table_20_Contents_20__28_user_29_">
      <style:paragraph-properties fo:margin-left="-0.002cm" fo:margin-right="-0.002cm" fo:line-height="150%" fo:text-align="justify" style:justify-single-word="false" fo:text-indent="0.448cm" style:auto-text-indent="false">
        <style:tab-stops>
          <style:tab-stop style:position="0.28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1">
      <style:paragraph-properties fo:margin-left="1.259cm" fo:margin-right="0cm" fo:line-height="150%" fo:orphans="2" fo:widows="2" fo:hyphenation-ladder-count="no-limit" fo:text-indent="-0.63cm" style:auto-text-indent="false" style:vertical-align="auto"/>
      <style:text-properties style:font-name="Arial" fo:font-size="11pt" style:letter-kerning="true" style:font-name-asian="Times New Roman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officeooo:rsid="001f4004" style:font-size-asian="8pt" style:font-name-complex="Arial" style:font-size-complex="8pt"/>
    </style:style>
    <style:style style:name="T4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officeooo:rsid="001b86fa"/>
    </style:style>
    <style:style style:name="T7" style:family="text">
      <style:text-properties officeooo:rsid="001f79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3">Numer Identyfikacji Podatkowej Podatnika:</text:p>
          </table:table-cell>
          <table:covered-table-cell/>
          <table:covered-table-cell/>
          <table:table-cell table:style-name="Tabela1.D1" table:number-columns-spanned="5" office:value-type="string">
            <text:p text:style-name="P3">Numer dokumentu (wypełnia Urząd Skarbowy)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__ __ __ __ __ __ __ __ __ __</text:p>
          </table:table-cell>
          <table:covered-table-cell/>
          <table:covered-table-cell/>
          <table:table-cell table:style-name="Tabela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9">WNIOSEK</text:p>
            <text:p text:style-name="P6">O ZWROT KWOTY WYDATKOWANEJ ZA ZAKUPU KASY REJESTRUJĄ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p text:style-name="P16"><text:span text:style-name="T1">Podstawa prawna: </text:span><text:span text:style-name="T2">art. 111 ust. 5 ustawy z dnia 11 marca 2004 r. o podatku od towarów i usług <text:s/>(j.t. Dz. U. z 201</text:span><text:span text:style-name="T3">8</text:span><text:span text:style-name="T2"> poz. </text:span><text:span text:style-name="T3">2174</text:span><text:span text:style-name="T2"> ze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5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8" office:value-type="string">
            <text:p text:style-name="P17">Naczelnik Urzędu Skarbowego, do którego adresowany jest wniosek:</text:p>
            <text:p text:style-name="P10">NACZELNIK TRZECIEGO URZĘDU SKARBOWEGO 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5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8" office:value-type="string">
            <text:p text:style-name="P5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17">Nazwisko / Nazwa pełna</text:p>
            <text:p text:style-name="P17"/>
          </table:table-cell>
          <table:covered-table-cell/>
          <table:covered-table-cell/>
          <table:table-cell table:style-name="Tabela1.D9" table:number-columns-spanned="5" office:value-type="string">
            <text:p text:style-name="P17">Pierwsze imię / Nazwa skróco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8" office:value-type="string">
            <text:p text:style-name="P5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7">Kraj</text:p>
          </table:table-cell>
          <table:covered-table-cell/>
          <table:table-cell table:style-name="Tabela1.C11" table:number-columns-spanned="3" office:value-type="string">
            <text:p text:style-name="P17">Województwo</text:p>
          </table:table-cell>
          <table:covered-table-cell/>
          <table:covered-table-cell/>
          <table:table-cell table:style-name="Tabela1.F11" table:number-columns-spanned="3" office:value-type="string">
            <text:p text:style-name="P17">Powiat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7">Gmina</text:p>
          </table:table-cell>
          <table:table-cell table:style-name="Tabela1.B12" table:number-columns-spanned="3" office:value-type="string">
            <text:p text:style-name="P17">Ulica</text:p>
          </table:table-cell>
          <table:covered-table-cell/>
          <table:covered-table-cell/>
          <table:table-cell table:style-name="Tabela1.E12" table:number-columns-spanned="2" office:value-type="string">
            <text:p text:style-name="P17">Nr domu</text:p>
          </table:table-cell>
          <table:covered-table-cell/>
          <table:table-cell table:style-name="Tabela1.G12" table:number-columns-spanned="2" office:value-type="string">
            <text:p text:style-name="P17">Nr lokalu</text:p>
          </table:table-cell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17">Miejscowość</text:p>
          </table:table-cell>
          <table:covered-table-cell/>
          <table:table-cell table:style-name="Tabela1.C13" table:number-columns-spanned="3" office:value-type="string">
            <text:p text:style-name="P17">Kod pocztowy</text:p>
          </table:table-cell>
          <table:covered-table-cell/>
          <table:covered-table-cell/>
          <table:table-cell table:style-name="Tabela1.F13" table:number-columns-spanned="2" office:value-type="string">
            <text:p text:style-name="P17">Poczta</text:p>
          </table:table-cell>
          <table:covered-table-cell/>
          <table:table-cell table:style-name="Tabela1.H13" office:value-type="string">
            <text:p text:style-name="P18">Telefon</text:p>
          </table:table-cell>
        </table:table-row>
        <table:table-row table:style-name="Tabela1.1">
          <table:table-cell table:style-name="Tabela1.A3" table:number-columns-spanned="8" office:value-type="string">
            <text:p text:style-name="P5">C. ZAKRES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8" office:value-type="string">
            <text:p text:style-name="P21">Wnoszę o dokonanie zwrotu ulgi z tytułu nabycia kasy rejestrującej <text:span text:style-name="T7">o numerach:</text:span></text:p>
            <text:list xml:id="list1666602874" text:style-name="WW8Num1">
              <text:list-item>
                <text:p text:style-name="P29">numer unikatowy .....................................</text:p>
              </text:list-item>
              <text:list-item>
                <text:p text:style-name="P29">numer fabryczny ......................................</text:p>
              </text:list-item>
            </text:list>
            <text:p text:style-name="P24">w kwocie …………… zł (90% jej ceny zakupu netto, nie więcej jednak niż 700,00 zł), na rachunek bankowy …………………………………………………………………………. zgodnie z art. 111 ust.5 ustawy o podatku od towarów i usług. <text:span text:style-name="T7">Ewidencję obrotu za pomocą w/w kasy fiskalnej rozpoczęto w dniu .……………………...</text:span></text:p>
            <text:p text:style-name="P26"/>
            <text:p text:style-name="P25">Dane podmiotu świdczącego usługi serwisowe, który dokonał fiskalizacji kasy:</text:p>
            <text:p text:style-name="P27"><text:span text:style-name="T4"><text:s/></text:span><text:span text:style-name="T5">..................................................................................................................................................................</text:span></text:p>
            <text:p text:style-name="P15">..................................................................................................................................................................</text:p>
            <text:p text:style-name="P28">Oświadczam, że jestem podatnikiem zwolnionym od podatku VA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8" office:value-type="string">
            <text:p text:style-name="P8">D. PODPIS PODATNIKA</text:p>
            <text:p text:style-name="P12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7" table:number-columns-spanned="4" office:value-type="string">
            <text:p text:style-name="P12">Data:</text:p>
          </table:table-cell>
          <table:covered-table-cell/>
          <table:covered-table-cell/>
          <table:covered-table-cell/>
          <table:table-cell table:style-name="Tabela1.E17" table:number-columns-spanned="4" office:value-type="string">
            <text:p text:style-name="P12">Podpis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8" office:value-type="string">
            <text:p text:style-name="P8">E. POUCZENIE</text:p>
            <text:p text:style-name="P11"/>
            <text:p text:style-name="P14">W załączeniu należy przedłożyć:</text:p>
            <text:p text:style-name="P20">- kopię faktury potwierdzającej zakup kasy wraz z <text:span text:style-name="T6">kopią </text:span>dowod<text:span text:style-name="T6">u</text:span> zapłaty całej należności za <text:span text:style-name="T6">jej zakup</text:span>,</text:p>
            <text:p text:style-name="P22">- kopię raportu fiskalnego miesięcznego wystawionego przy użyciu kasy rejestrującej,</text:p>
            <text:p text:style-name="P23">- kopie trzech pierwszych stron książki serwisowej kasy.</text:p>
            <text:p text:style-name="P13">W przypadku podatników świadczących usługi przewozów osób i ładunków taksówkami dodatkowo:</text:p>
            <text:p text:style-name="P19">- kopię świadectwa przeprowadzonej legalizacji ponownej taksometru współpracującego z kasą o zastosowaniu specjalnym służącą do prowadzenia ewidencji przy świadczeniu tych usług, w tym również zintegrowanego w jednej obudowie z kasą,</text:p>
            <text:p text:style-name="P19">- informację o numerze licencji na wykonywanie transportu drogowego taksówką oraz o numerze rejestracyjnym i bocznym taksówki, w której zainstalowano kas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text-properties style:font-name="Arial" fo:font-size="10pt" fo:font-style="italic" fo:font-weight="bold" officeooo:rsid="001f4004" officeooo:paragraph-rsid="001f4004" style:font-size-asian="10pt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Standard_20__28_user_29_">
      <style:text-properties style:font-name="Arial" fo:font-size="4pt" fo:font-style="italic" style:font-name-asian="Arial" style:font-size-asian="4pt" style:font-style-asian="italic" style:font-name-complex="Arial" style:font-size-complex="4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VAT-ZK</text:p>
        <text:p text:style-name="M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1:12:06.699000000</meta:creation-date>
    <meta:editing-cycles>1</meta:editing-cycles>
    <meta:editing-duration>P0D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48" meta:word-count="313" meta:character-count="2497" meta:non-whitespace-character-count="2230"/>
  </office:meta>
</office:document-meta>
</file>